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8 november 2023,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Beleidskader aanbesteding OV-concessie Hoeksche Waard Goeree-Overflakkee 2025 (7587)</text:p>
            <text:p text:style-name="common-al">Najaarsnota 2023 (7588)</text:p>
            <text:p text:style-name="common-al">Begroting 2024 (7589)</text:p>
            <text:p text:style-name="common-al">Opheffing Provinciale Adviescommissie Leefomgeving (7590)</text:p>
            <text:p text:style-name="common-al">
            <text:span text:style-name="nadrukvet">Hamerstukken:</text:span>
          </text:p>
            <text:p text:style-name="common-al">Statenvoorstel Wijziging van de Verordening opcenten op de hoofdsom van de motorrijtuigenbelasting (7593)</text:p>
            <text:p text:style-name="common-al">Statenvoorstel Vaststellen Legesverordening bouwactiviteiten Omgevingswet Zuid-Holland 2024 en bijbehorende tarieventabel (7594)</text:p>
            <text:p text:style-name="common-al">Statenvoorstel Legesverordening natuur provincie Zuid-Holland 2024 en bijbehorende tarieventabel (7597)</text:p>
            <text:p text:style-name="common-al">Statenvoorstel Vaststellen Legesverordening infrastructuur Zuid-Holland 2024 (7595)</text:p>
            <text:p text:style-name="common-al">Statenvoorstel Verordening precariobelasting en bijbejorende tarieventabel 2024 (7598)</text:p>
            <text:p text:style-name="common-al">Statenvoorstel Vaststellen Legesverordening milieubelastende activiteiten Omgevingswet Zuid-Holland 2024 en bijbehorende tarieventabel (7596)</text:p>
            <text:p text:style-name="common-al">Statenvoorstel Wijzigingsbesluit Verordening nazorgheffing gesloten stortplaatsen en Begroting 2024 Fonds Nazorg gesloten stortplaatsen (7592)</text:p>
            <text:p text:style-name="common-al">Statenvoorstel Verordening rechtspositie gedeputeerden en commissaris van de Koning provincie Zuid-Holland (7600)</text:p>
            <text:p text:style-name="common-al">Statenvoorstel Aanwijzing bestuursleden in het AB DCMR Milieudienst Rijnmond en Wegschap Tunnel Dordtse Kil na PS verkiezingen 2023 (7591)</text:p>
            <text:p text:style-name="common-al">Statenvoorstel Voorbereidingsbesluit Uitvoerings- en investeringsprogramma Doorstroming OV (7599)</text:p>
            <text:p text:style-name="common-al">Statenvoorstel Zienswijze begrotingswijziging 2023 en gewijzigde programmabegroting 2024-2027 Gemeenschappelijke Regeling Omgevingsdienst Midden-Holland (7601)</text:p>
            <text:p text:style-name="common-al">Statenvoorstel aangenomen en afgehandelde moties (….)</text:p>
            <text:p text:style-name="common-al">Verslag van vorige vergadering(en):</text:p>
            <text:p text:style-name="common-al">Notulen Statenvergadering 20 september 2023</text:p>
            <text:p text:style-name="common-al">Notulen Statenvergadering 13 oktober 2023</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26 okto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Oproep Provinciale Statenvergadering</meta:user-defined>
    <meta:user-defined meta:name="DCTERMS.W3CDTF/DCTERMS.available">2023-11-01</meta:user-defined>
    <meta:user-defined meta:name="DCTERMS.W3CDTF/OVERHEIDop.jaargang">2023</meta:user-defined>
    <meta:user-defined meta:name="OVERHEIDop.publicationIssue">12803</meta:user-defined>
    <meta:user-defined meta:name="OVERHEIDop.PrbID/DC.identifier">prb-2023-12803</meta:user-defined>
    <meta:user-defined meta:name="OVERHEIDop.versieInformatie"/>
  </office:meta>
</office:document-meta>
</file>