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het toevoegen van 2 Euralcodes - Middenweg 26,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toevoegen van 2 euralcodes voor B- en C-hout (19 12 06 en 19 12 07) aan de vergunning voor de inrichting gelegen aan Middenweg 26 te Moerdijk.</text:p>
            <text:p text:style-name="common-al">30 oktober 2023, Tilburg </text:p>
            <text:p text:style-name="common-al">Gedeputeerde Staten van Noord-Brabant hebben een aanvraag omgevingsvergunning ingevolge de Wet algemene bepalingen omgevingsrecht ontvangen van Overslagbedrijf Moerdijk B.V. (OBM West). De aanvraag betreft het toevoegen van 2 euralcodes voor B- en C-hout (19 12 06 en 19 12 07) aan de vergunning voor de inrichting gelegen aan Middenweg 26 te Moerdijk.</text:p>
            <text:p text:style-name="common-al">Gedeputeerde Staten van Noord-Brabant maken bekend dat zij in het kader van de Wet algemene bepalingen omgevingsrecht de vergunning op de aanvraag verlenen.</text:p>
            <text:p text:style-name="common-al">De aanvraag en de bijbehorende stukken zijn digitaal te bekijken via officielebekendmakingen.nl en bij de gemeente Moerdijk. Voor locatie, tijdstippen en dagen waarop u de stukken in kunt zien, verwijzen wij naar de website van de gemeente.</text:p>
            <text:p text:style-name="common-al">Vanaf het moment van terinzage is de beschikking te bekijken op de website 'www.overheid.nl'  en van de provincie 'www.Brabant.nl'.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30 oktobober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text:span text:style-name="nadrukcur"> treedt </text:span>in werking de dag na verzending van de beschikking. Het indienen van een bezwaarschrift houdt niet in dat de werking van de beschikking(<text:span text:style-name="nadrukcur">en</text:span>)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text:p>
            <text:p text:style-name="common-al">Telefoonnummer (073)-6808304, faxnummer (073)-6807680 en e-mailadres bezwaar@brabant.nl.</text:p>
            <text:p text:style-name="last-al">Aan deze procedure is het kenmerk 2023-041533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0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0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0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2023-041533</meta:user-defined>
    <meta:user-defined meta:name="DCTERMS.abstract">Betreft: beschikking op aanvraag op locatie Middenweg 26, 4782PM Moerdijk</meta:user-defined>
    <dc:language>nl</dc:language>
    <meta:user-defined meta:name="OVERHEIDop.locatietype/OVERHEIDop.gebiedsmarkering">Punt</meta:user-defined>
    <meta:user-defined meta:name="DC.title">Beschikking omgevingsvergunning voor het toevoegen van 2 Euralcodes - Middenweg 26, 4782PM Moerdijk</meta:user-defined>
    <meta:user-defined meta:name="OVERHEIDop.datumEindeReactietermijn">2023-12-13</meta:user-defined>
    <meta:user-defined meta:name="OVERHEIDop.terinzageleggingBG">https://jeleefomgeving.nl/inzien/852256450/3cae923b-7717-11ee-8160-005056011332</meta:user-defined>
    <meta:user-defined meta:name="DCTERMS.W3CDTF/DCTERMS.available">2023-11-01</meta:user-defined>
    <meta:user-defined meta:name="DCTERMS.W3CDTF/OVERHEIDop.jaargang">2023</meta:user-defined>
    <meta:user-defined meta:name="OVERHEIDop.publicationIssue">12802</meta:user-defined>
    <meta:user-defined meta:name="OVERHEIDop.PrbID/DC.identifier">prb-2023-12802</meta:user-defined>
    <meta:user-defined meta:name="OVERHEIDop.versieInformatie"/>
  </office:meta>
</office:document-meta>
</file>