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uro Tank Terminal B.V. (1982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uro Tank Terminal B.V.</text:p>
            <text:p text:style-name="common-al">Locatie : Moezelweg 151, 3198 LS Europoort Rotterdam</text:p>
            <text:p text:style-name="common-al">Activiteit : Bouwen</text:p>
            <text:p text:style-name="common-al">Voor : De tijdelijke huisvesting van contractors </text:p>
            <text:p text:style-name="common-al">Aanvraagdatum : 30 januari 2023</text:p>
            <text:p text:style-name="common-al">OLO nummer : 7553277</text:p>
            <text:p text:style-name="common-al">Zaaknummer : 19822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82234</meta:user-defined>
    <meta:user-defined meta:name="DCTERMS.abstract">GS maken bekend dat aanvraag omgevingsvergunning met reguliere voorbereidingsprocedure is ontvangen voor tijdelijke huisvesting contractors. </meta:user-defined>
    <dc:language>nl</dc:language>
    <meta:user-defined meta:name="OVERHEIDop.locatietype/OVERHEIDop.gebiedsmarkering">Adres</meta:user-defined>
    <meta:user-defined meta:name="DC.title">Kennisgeving aanvraag Euro Tank Terminal B.V. (1982234)</meta:user-defined>
    <meta:user-defined meta:name="DCTERMS.W3CDTF/DCTERMS.available">2023-02-06</meta:user-defined>
    <meta:user-defined meta:name="DCTERMS.W3CDTF/OVERHEIDop.jaargang">2023</meta:user-defined>
    <meta:user-defined meta:name="OVERHEIDop.publicationIssue">1280</meta:user-defined>
    <meta:user-defined meta:name="OVERHEIDop.PrbID/DC.identifier">prb-2023-1280</meta:user-defined>
    <meta:user-defined meta:name="OVERHEIDop.versieInformatie"/>
  </office:meta>
</office:document-meta>
</file>