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Vopak Terminal Botlek B.V. (17040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: Vopak Terminal Botlek B.V.</text:p>
            <text:p text:style-name="common-al">Locatie : Welplaatweg 115, 3197KS te Rotterdam-Botlek</text:p>
            <text:p text:style-name="common-al">Activiteit : Bouwen</text:p>
            <text:p text:style-name="common-al">Voor  : Het plaatsen van een scrubber bij de RCB treinverlading, fase 2 </text:p>
            <text:p text:style-name="common-al">Aanvraagdatum  : 3 oktober 2022</text:p>
            <text:p text:style-name="common-al">Verzenddatum : 29 december 2022</text:p>
            <text:p text:style-name="common-al">OLO nummer : 7295113</text:p>
            <text:p text:style-name="common-al">Zaaknummer  : 1704094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8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28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704094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Vopak Terminal Botlek B.V. (1704094)</meta:user-defined>
    <meta:user-defined meta:name="DCTERMS.W3CDTF/DCTERMS.available">2023-01-05</meta:user-defined>
    <meta:user-defined meta:name="DCTERMS.W3CDTF/OVERHEIDop.jaargang">2023</meta:user-defined>
    <meta:user-defined meta:name="OVERHEIDop.publicationIssue">128</meta:user-defined>
    <meta:user-defined meta:name="OVERHEIDop.PrbID/DC.identifier">prb-2023-128</meta:user-defined>
    <meta:user-defined meta:name="OVERHEIDop.versieInformatie"/>
  </office:meta>
</office:document-meta>
</file>