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ntwerp omgevingsvergunning voor het permanent in gebruik nemen van opslagtank K201.2 voor opslag DEG, Maltaweg 3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2 juni 2023 een aanvraag op grond van de Wet algemene bepalingen omgevingsrecht (Wabo) ontvangen van Stepan Netherlands B.V. voor de inrichting aan de Maltaweg 3 2, 4389 PV Ritthem.</text:p>
            <text:p text:style-name="common-al"/>
            <text:p text:style-name="common-al">Het betreft een inrichting voor het fabriceren van organisch chemische producten (hardschuim materialen).</text:p>
            <text:p text:style-name="common-al"/>
            <text:p text:style-name="common-al">De aanvraag betreft het permanent in gebruik nemen van de opslagtank K201.2 (4500 m3), naast de reeds vergunde tank K201.1 (4500 m3). Het doel hiervan is om extra grondstof di-ethyleenglycol (DEG) op te kunnen slaan, ten behoeve van productievoortgang en/of strategische voorraad.</text:p>
            <text:p text:style-name="common-al"/>
            <text:p text:style-name="common-al">Gedeputeerde Staten van Zeeland maken bekend dat zij het voornemen hebben de vergunning te verlenen en voorschrift 7.3.2 van de omgevingsvergunning van 8 november 2016 met kenmerk: W-AOV150505/00114434 op grond van artikel 2.31 lid 2 onder b, van de Wabo, enkel voor de opslagtanks K201.1 en K201.2, te wijzigen.</text:p>
            <text:p text:style-name="common-al"/>
            <text:p text:style-name="tussenkopcur">Inzage</text:p>
            <text:p text:style-name="common-al">U kunt de ontwerpbeschikking en overige van belang zijnde stukken tijdens kantooruren van 2 november 2023 tot en met 13 december 2023 op de volgende plaatsen inzien:</text:p>
            <text:list text:style-name="id1-3-2-1-1-15">
              <text:list-item text:style-override="id1-3-2-1-1-15-1">
                <text:number>-</text:number>
                <text:p text:style-name="al">de gemeente Vlissingen, publieksbalie, Paul Krugerstraat 1 te Vlissing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46748 en het Olo nummer: 7490803 .</text:p>
            <text:p text:style-name="common-al">Voor de betreffende stukken met betrekking tot deze procedure kunt u op bijgaande link klikken: <text:a xlink:href="https://loket.dcmr.nl/mozard/!suite92.scherm1007?mObj=8822796" xlink:type="simple">https://loket.dcmr.nl/mozard/!suite92.scherm1007?mObj=8822796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9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46748 </meta:user-defined>
    <meta:user-defined meta:name="DCTERMS.abstract">Verlening uitgebreide ontwerp omgevingsvergunning voor het permanent in gebruik nemen van opslagtank K201.2 voor opslag DEG.</meta:user-defined>
    <dc:language>nl</dc:language>
    <meta:user-defined meta:name="OVERHEIDop.locatietype/OVERHEIDop.gebiedsmarkering">Adres</meta:user-defined>
    <meta:user-defined meta:name="DC.title">Provincie Zeeland – Verlening uitgebreide ontwerp omgevingsvergunning voor het permanent in gebruik nemen van opslagtank K201.2 voor opslag DEG, Maltaweg 3 2 in Ritthem</meta:user-defined>
    <meta:user-defined meta:name="OVERHEIDop.datumEindeReactietermijn">2023-12-13</meta:user-defined>
    <meta:user-defined meta:name="OVERHEIDop.terinzageleggingBG">https://loket.dcmr.nl/mozard/!suite92.scherm1007?mObj=8822796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798</meta:user-defined>
    <meta:user-defined meta:name="OVERHEIDop.PrbID/DC.identifier">prb-2023-12798</meta:user-defined>
    <meta:user-defined meta:name="OVERHEIDop.versieInformatie"/>
  </office:meta>
</office:document-meta>
</file>