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noveren bestaande kadegalerij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te Sluiskil</text:p>
            <text:p text:style-name="common-al">Activiteit : Bouwen (fase 2)</text:p>
            <text:p text:style-name="common-al">Voor : Het renoveren van de bestaande kadegalerij </text:p>
            <text:p text:style-name="common-al">Aanvraagdatum : 20 oktober 2023</text:p>
            <text:p text:style-name="common-al">OLO nummer : 8061053</text:p>
            <text:p text:style-name="common-al">Zaaknummer : 23168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16830 en het Olo nummer: 80610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79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16830</meta:user-defined>
    <meta:user-defined meta:name="DCTERMS.abstract">Aanvraag reguliere omgevingsvergunning voor renoveren bestaande kadegalerij.</meta:user-defined>
    <dc:language>nl</dc:language>
    <meta:user-defined meta:name="OVERHEIDop.locatietype/OVERHEIDop.gebiedsmarkering">Adres</meta:user-defined>
    <meta:user-defined meta:name="DC.title">Provincie Zeeland - Aanvraag reguliere omgevingsvergunning voor renoveren bestaande kadegalerij, Industrieweg 10 in Sluiskil</meta:user-defined>
    <meta:user-defined meta:name="DCTERMS.W3CDTF/DCTERMS.available">2023-11-01</meta:user-defined>
    <meta:user-defined meta:name="DCTERMS.W3CDTF/OVERHEIDop.jaargang">2023</meta:user-defined>
    <meta:user-defined meta:name="OVERHEIDop.publicationIssue">12795</meta:user-defined>
    <meta:user-defined meta:name="OVERHEIDop.PrbID/DC.identifier">prb-2023-12795</meta:user-defined>
    <meta:user-defined meta:name="OVERHEIDop.versieInformatie"/>
  </office:meta>
</office:document-meta>
</file>