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vervanging superheater en luchtaanvoerkanaal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 Herbert H. Dowweg 5, 4542 NM te Hoek</text:p>
            <text:p text:style-name="common-al">Activiteit : Bouwen</text:p>
            <text:p text:style-name="common-al">Voor  : Vervanging van de superheater en luchtaanvoerkanaal</text:p>
            <text:p text:style-name="common-al">Aanvraagdatum  : 27 mei 2025</text:p>
            <text:p text:style-name="common-al">Verzenddatum : 22 oktober 2023</text:p>
            <text:p text:style-name="common-al">OLO nummer : 7973709</text:p>
            <text:p text:style-name="common-al">Zaaknummer  : 228899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88993 en het Olo nummer: 79737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93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8993</meta:user-defined>
    <meta:user-defined meta:name="DCTERMS.abstract">Verlenging proceduretermijn aanvraag reguliere omgevingsvergunning voor vervanging superheater en luchtaanvoerkanaal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vervanging superheater en luchtaanvoerkanaal, Herbert H. Dowweg 5 in Hoek</meta:user-defined>
    <meta:user-defined meta:name="DCTERMS.W3CDTF/DCTERMS.available">2023-11-01</meta:user-defined>
    <meta:user-defined meta:name="DCTERMS.W3CDTF/OVERHEIDop.jaargang">2023</meta:user-defined>
    <meta:user-defined meta:name="OVERHEIDop.publicationIssue">12793</meta:user-defined>
    <meta:user-defined meta:name="OVERHEIDop.PrbID/DC.identifier">prb-2023-12793</meta:user-defined>
    <meta:user-defined meta:name="OVERHEIDop.versieInformatie"/>
  </office:meta>
</office:document-meta>
</file>