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genverkeerswet 1994, locatie provinciale weg N312, N315, N316, N319,N330 , N339, N345, N786, N787 en N789 in de gemeente Apeldoorn, Berkelland, Bronckhorst, Brummen, Lochem, oost Gelre e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genverkeerswet 1994 verleend voor het Kaartleesrit met Klassieke auto’s Antoni van Leeuwen op 4 November 2023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2195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1219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789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789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789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Wegenverkeerswet 1994, locatie provinciale weg N312, N315, N316, N319,N330 , N339, N345, N786, N787 en N789 in de gemeente Apeldoorn, Berkelland, Bronckhorst, Brummen, Lochem, oost Gelre en Voorst</meta:user-defined>
    <meta:user-defined meta:name="DCTERMS.W3CDTF/DCTERMS.available">2023-11-06</meta:user-defined>
    <meta:user-defined meta:name="DCTERMS.W3CDTF/OVERHEIDop.jaargang">2023</meta:user-defined>
    <meta:user-defined meta:name="OVERHEIDop.externeBijlage">Besluit|exb-2023-51160</meta:user-defined>
    <meta:user-defined meta:name="OVERHEIDop.externeBijlage">route|exb-2023-51161</meta:user-defined>
    <meta:user-defined meta:name="OVERHEIDop.publicationIssue">12789</meta:user-defined>
    <meta:user-defined meta:name="OVERHEIDop.PrbID/DC.identifier">prb-2023-12789</meta:user-defined>
    <meta:user-defined meta:name="OVERHEIDop.versieInformatie"/>
  </office:meta>
</office:document-meta>
</file>