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verwerken van weekdieren afkomstig uit het gebied Shetlandeilanden bij de deelnemende verwerkende bedrijven in Yerseke en het storten van de daarbij vrijkomende tarra op het aangewezen perceel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lid 2 van de Wet natuurbescherming vergunning te verlenen aan de Vereniging Schelpdierhandel voor het verwerken van weekdieren afkomstig uit het gebied Shetlandeilanden bij de deelnemende verwerkende bedrijven in Yerseke en het storten van de daarbij vrijkomende tarra op het aangewezen perceel in de Oosterschelde.</text:p>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63169 van de vergunning te vermelden. </text:p>
            <text:p text:style-name="tussenkopcur">
            <text:span text:style-name="nadrukvet">Zienswijze</text:span>
          </text:p>
            <text:p text:style-name="common-al">Gedurende de periode van terinzagelegging wordt iedereen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8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3169</meta:user-defined>
    <meta:user-defined meta:name="DCTERMS.abstract">Vergunning aan de Vereniging Schelpdierhandel voor het verwerken van weekdieren afkomstig uit het gebied Shetlandeilanden bij de deelnemende verwerkende bedrijven in Yerseke en het storten van de daarbij vrijkomende tarra op het aangewezen perceel in de Oosterschel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Provincie Zeeland - Verlening vergunning Wet natuurbescherming voor verwerken van weekdieren afkomstig uit het gebied Shetlandeilanden bij de deelnemende verwerkende bedrijven in Yerseke en het storten van de daarbij vrijkomende tarra op het aangewezen perceel in de Oosterschelde</meta:user-defined>
    <meta:user-defined meta:name="OVERHEIDop.datumEindeReactietermijn">2023-12-13</meta:user-defined>
    <meta:user-defined meta:name="OVERHEIDop.TilID/OVERHEIDop.terinzageleggingOP">til-2023-18552</meta:user-defined>
    <meta:user-defined meta:name="DCTERMS.W3CDTF/DCTERMS.available">2023-11-01</meta:user-defined>
    <meta:user-defined meta:name="DCTERMS.W3CDTF/OVERHEIDop.jaargang">2023</meta:user-defined>
    <meta:user-defined meta:name="OVERHEIDop.publicationIssue">12787</meta:user-defined>
    <meta:user-defined meta:name="OVERHEIDop.PrbID/DC.identifier">prb-2023-12787</meta:user-defined>
    <meta:user-defined meta:name="OVERHEIDop.versieInformatie"/>
  </office:meta>
</office:document-meta>
</file>