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6-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6-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10 oktober 2023, PZH-2023-839194783 (DOS-2022-0005287) tot wijziging van de Subsidieregeling natuur- en landschapsbeheer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een aantal onderdelen van de Subsidieregeling natuur- en landschapsbeheer Zuid-Holland 2016 te actualiseren en de leesbaarheid van de regeling te verbeteren;</text:p>
            <text:p text:style-name="al"/>
            <text:p text:style-name="al">Besluiten 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natuur- en landschapsbeheer Zuid-Holland 2016 wordt als volgt gewijzigd:</text:p>
            <text:p text:style-name="al"/>
            <text:p text:style-name="al">
            <text:span text:style-name="nadrukvet">A</text:span>.</text:p>
            <text:p text:style-name="al"/>
            <text:p text:style-name="al">Artikel 1.1 Begripsbepalingen, wordt als volgt gewijzigd:</text:p>
            <text:list text:style-name="id1-3-2-2-1-7">
              <text:list-item text:style-override="id1-3-2-2-1-7-1">
                <text:number>1.</text:number>
                <text:p text:style-name="al">In de begripsbepaling van het begrip bijdrage, vervalt “schapenbijdrage,”.</text:p>
              </text:list-item>
              <text:list-item text:style-override="id1-3-2-2-1-7-2">
                <text:number>2.</text:number>
                <text:p text:style-name="al">Op alfabetische volgorde wordt ingevoegd de begripsbepaling “Gecombineerde opgave” luidende:</text:p>
                <text:list text:style-name="id1-3-2-2-1-7-2-3">
                  <text:list-item text:style-override="id1-3-2-2-1-7-2-3-1">
                    <text:number>-</text:number>
                    <text:p text:style-name="al">Gecombineerde opgave: de jaarlijkse opgave van landbouwers om gegevens aan te leveren bij de Rijksdienst voor Ondernemend Nederland betreffende de percelen in hun agrarische bedrijfsvoering, waaronder informatie over de beheeractiviteiten in het kader van het agrarisch natuur- en landschapsbeheer;</text:p>
                  </text:list-item>
                </text:list>
              </text:list-item>
              <text:list-item text:style-override="id1-3-2-2-1-7-3">
                <text:number>3.</text:number>
                <text:p text:style-name="al">De begripsbepaling gescheperde schaapskudde, vervalt. </text:p>
              </text:list-item>
              <text:list-item text:style-override="id1-3-2-2-1-7-4">
                <text:number>4.</text:number>
                <text:p text:style-name="al">De begripsbepaling grote onderneming, komt te luiden:</text:p>
                <text:list text:style-name="id1-3-2-2-1-7-4-3">
                  <text:list-item text:style-override="id1-3-2-2-1-7-4-3-1">
                    <text:number>-</text:number>
                    <text:p text:style-name="al">grote onderneming: onderneming die niet aan de in bijlage I bij Verordening (EU) 2022/2472 vastgestelde criteria voldoet;.</text:p>
                  </text:list-item>
                </text:list>
              </text:list-item>
              <text:list-item text:style-override="id1-3-2-2-1-7-5">
                <text:number>5.</text:number>
                <text:p text:style-name="al">In de begripsbepaling knooppuntennetwerk, wordt de zinsnede “voor fietsen of wandelen” vervangen door: “voor het fietsen of wandelen, “.</text:p>
              </text:list-item>
              <text:list-item text:style-override="id1-3-2-2-1-7-6">
                <text:number>6.</text:number>
                <text:p text:style-name="al">De begripsbepaling landbouwactiviteit, komt te luiden:</text:p>
                <text:p text:style-name="al">landbouwactiviteit: produceren van landbouwproducten, met uitzondering van visserijproducten, als bedoeld in bijlage I bij het Verdrag betreffende de werking van de Europese Unie,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text:p>
              </text:list-item>
              <text:list-item text:style-override="id1-3-2-2-1-7-7">
                <text:number>7.</text:number>
                <text:p text:style-name="al">De begripsbepaling landbouwsteunkader, komt te luiden:</text:p>
                <text:p text:style-name="al">landbouwsteunkader: richtsnoeren voor staatssteun in de landbouw- en de bosbouwsector en in plattelandsgebieden (Pb EU 2022/C485/1);</text:p>
              </text:list-item>
              <text:list-item text:style-override="id1-3-2-2-1-7-8">
                <text:number>8.</text:number>
                <text:p text:style-name="al">In de begripsbepaling regiokaart, wordt “bijlage 5.2” vervangen door “bijlage 2” en vervalt de zinsnede “rechtstreekse betalingen”.</text:p>
              </text:list-item>
              <text:list-item text:style-override="id1-3-2-2-1-7-9">
                <text:number>9.</text:number>
                <text:p text:style-name="al">In de begripsbepaling Verordening (EU) nr. 2021/2116 wordt na “landbouwactiviteit” toegevoegd “en tot intrekking van Verordening (EU) nr. 1306/2013”. </text:p>
              </text:list-item>
              <text:list-item text:style-override="id1-3-2-2-1-7-10">
                <text:number>10.</text:number>
                <text:p text:style-name="al">De begripsbepaling Verordening (EU) nr. 2022/1173 wordt ingevoegd luidende: </text:p>
                <text:p text:style-name="al">Verordening (EU) nr. 2022/1173: verordening van de Europese Commissie tot vaststelling van uitvoeringsbepalingen voor Verordening (EU) 2021/2116 van het Europees Parlement en de Raad wat betreft het geïntegreerd beheers- en controlesysteem in het kader van het gemeenschappelijk landbouwbeleid.</text:p>
              </text:list-item>
            </text:list>
            <text:p text:style-name="al">
            <text:span text:style-name="nadrukvet">B</text:span>.</text:p>
            <text:p text:style-name="al"/>
            <text:p text:style-name="al">Artikel 2.1 Subsidiabele activiteiten en prestaties, komt te luiden:</text:p>
            <text:p text:style-name="al">
            <text:span text:style-name="nadrukvet">Artikel 2.1 Subsidiabele activiteiten en prestaties</text:span>
          </text:p>
            <text:list text:style-name="id1-3-2-2-1-12">
              <text:list-item text:style-override="id1-3-2-2-1-12-1">
                <text:number>1.</text:number>
                <text:p text:style-name="al">Subsidie kan worden verstrekt voor:</text:p>
                <text:list text:style-name="id1-3-2-2-1-12-1-3">
                  <text:list-item text:style-override="id1-3-2-2-1-12-1-3-1">
                    <text:number>a.</text:number>
                    <text:p text:style-name="al">het beheer van natuurbeheertypen;</text:p>
                  </text:list-item>
                  <text:list-item text:style-override="id1-3-2-2-1-12-1-3-2">
                    <text:number>b.</text:number>
                    <text:p text:style-name="al">het beheer van landschapsbeheertypen.</text:p>
                  </text:list-item>
                </text:list>
              </text:list-item>
              <text:list-item text:style-override="id1-3-2-2-1-12-2">
                <text:number>2.</text:number>
                <text:p text:style-name="al">In aanvulling op de subsidie, bedoeld in het eerste lid, onder a, kan een bijdrage worden verstrekt voor: </text:p>
                <text:list text:style-name="id1-3-2-2-1-12-2-3">
                  <text:list-item text:style-override="id1-3-2-2-1-12-2-3-1">
                    <text:number>a.</text:number>
                    <text:p text:style-name="al">het uitvoeren van metingen en het vastleggen van de ontwikkelingen op het natuurterrein;</text:p>
                  </text:list-item>
                  <text:list-item text:style-override="id1-3-2-2-1-12-2-3-2">
                    <text:number>b.</text:number>
                    <text:p text:style-name="al">het toegankelijk maken en houden voor recreatie op een natuurterrein;</text:p>
                  </text:list-item>
                  <text:list-item text:style-override="id1-3-2-2-1-12-2-3-3">
                    <text:number>c.</text:number>
                    <text:p text:style-name="al">het toezicht houden op een natuurterrein.</text:p>
                  </text:list-item>
                </text:list>
              </text:list-item>
              <text:list-item text:style-override="id1-3-2-2-1-12-3">
                <text:number>3.</text:number>
                <text:p text:style-name="al">Onverminderd het tweede lid, kan in aanvulling op de subsidie, bedoeld in het eerste lid, een bijdrage worden verstrekt voor transport in verband met het beheer van natuur- en landschapsbeheertypen op een natuurterrein dat alleen varend kan worden bereikt.</text:p>
              </text:list-item>
            </text:list>
            <text:p text:style-name="al">
            <text:span text:style-name="nadrukvet">C</text:span>.</text:p>
            <text:p text:style-name="al"/>
            <text:p text:style-name="al">Artikel 2.2, tweede lid, komt te luiden:</text:p>
            <text:list text:style-name="id1-3-2-2-1-16">
              <text:list-item text:style-override="id1-3-2-2-1-16-1">
                <text:number>2.</text:number>
                <text:p text:style-name="al">Onverminderd het eerste lid, kan subsidie als bedoeld in artikel 2.1,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16-1-3">
                  <text:list-item text:style-override="id1-3-2-2-1-16-1-3-1">
                    <text:number>a.</text:number>
                    <text:p text:style-name="al">de periode waarvoor de subsidie overeenkomstig deze regeling is verstrekt op of na 31 december 2023 eindigt; en</text:p>
                  </text:list-item>
                  <text:list-item text:style-override="id1-3-2-2-1-16-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D</text:span>.</text:p>
            <text:p text:style-name="al"/>
            <text:p text:style-name="al">Artikel 2.4 Aanvraagvereisten, wordt als volgt gewijzigd:</text:p>
            <text:list text:style-name="id1-3-2-2-1-20">
              <text:list-item text:style-override="id1-3-2-2-1-20-1">
                <text:number>1.</text:number>
                <text:p text:style-name="al">Het tweede lid komt te luiden:</text:p>
                <text:list text:style-name="id1-3-2-2-1-20-1-3">
                  <text:list-item text:style-override="id1-3-2-2-1-20-1-3-1">
                    <text:number>2.</text:number>
                    <text:p text:style-name="al">De subsidieaanvrager, bedoeld in artikel 2.2, eerste lid, onder a en b, beschikt over een certificaat als bedoeld in artikel 1.4, eerste lid, onder b, c of d;</text:p>
                  </text:list-item>
                </text:list>
              </text:list-item>
              <text:list-item text:style-override="id1-3-2-2-1-20-2">
                <text:number>2.</text:number>
                <text:p text:style-name="al">Het derde lid komt te luiden:</text:p>
                <text:list text:style-name="id1-3-2-2-1-20-2-3">
                  <text:list-item text:style-override="id1-3-2-2-1-20-2-3-1">
                    <text:number>3.</text:number>
                    <text:p text:style-name="al">De subsidieaanvrager, bedoeld in artikel 2.2, eerste lid, onder c en d, beschikt over een certificaat als bedoeld in artikel 1.4, eerste lid, onder b, of de natuurlijke personen of rechtspersonen, bedoeld in artikel 2.2, eerste lid, onder a of b, die het beheer uitvoeren beschikken elk afzonderlijk over een certificaat als bedoeld in artikel 1.4, eerste lid, onder c of d;</text:p>
                  </text:list-item>
                </text:list>
              </text:list-item>
              <text:list-item text:style-override="id1-3-2-2-1-20-3">
                <text:number>3.</text:number>
                <text:p text:style-name="al">Het vierde lid komt te luiden:</text:p>
                <text:list text:style-name="id1-3-2-2-1-20-3-3">
                  <text:list-item text:style-override="id1-3-2-2-1-20-3-3-1">
                    <text:number>4.</text:number>
                    <text:p text:style-name="al">De subsidieaanvrager, bedoeld in artikel 2.2, eerste lid, onder d, dient bij de subsidieaanvraag afschriften in van de in dat artikel genoemde overeenkomst die hij heeft gesloten met de natuurlijke personen of rechtspersonen, bedoeld in artikel 2.2, eerste lid, onder a of b, die het beheer uitvoeren.</text:p>
                  </text:list-item>
                </text:list>
              </text:list-item>
            </text:list>
            <text:p text:style-name="al">
            <text:span text:style-name="nadrukvet">E</text:span>.</text:p>
            <text:p text:style-name="al"/>
            <text:p text:style-name="al">Artikel 2.4a, tweede lid, komt te luiden:</text:p>
            <text:list text:style-name="id1-3-2-2-1-24">
              <text:list-item text:style-override="id1-3-2-2-1-24-1">
                <text:number>2.</text:number>
                <text:p text:style-name="al">Indien de aanvrager een grote onderneming is, gaat de subsidieaanvraag vergezeld van een beschrijving met een onderbouwing van de situatie waarvoor geen steun zou worden verleend.</text:p>
              </text:list-item>
            </text:list>
            <text:p text:style-name="al">
            <text:span text:style-name="nadrukvet">F</text:span>.</text:p>
            <text:p text:style-name="al">Artikel 2.5 Weigeringsgronden, komt te luiden:</text:p>
            <text:p text:style-name="al">
            <text:span text:style-name="nadrukvet">Artikel 2.5 Weigeringsgronden</text:span>
          </text:p>
            <text:p text:style-name="al">In aanvulling op de artikelen 11 en 12 van de Asv wordt subsidie, als bedoeld in artikel 2.1, in ieder geval geweigerd indien:</text:p>
            <text:list text:style-name="id1-3-2-2-1-29">
              <text:list-item text:style-override="id1-3-2-2-1-29-1">
                <text:number>a.</text:number>
                <text:p text:style-name="al">de subsidieaanvrager een rechtspersoon is die waterwinning als doelstelling heeft;</text:p>
              </text:list-item>
              <text:list-item text:style-override="id1-3-2-2-1-29-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 niet zijnde Staatsbosbeheer;</text:p>
              </text:list-item>
              <text:list-item text:style-override="id1-3-2-2-1-29-3">
                <text:number>c.</text:number>
                <text:p text:style-name="al">de subsidieaanvrager een onderneming in financiële moeilijkheden is zoals omschreven in punt 63 van het landbouwsteunkader;</text:p>
              </text:list-item>
              <text:list-item text:style-override="id1-3-2-2-1-29-4">
                <text:number>d.</text:number>
                <text:p text:style-name="al">het natuurterrein aan de subsidieontvanger om niet of tegen betaling is overgedragen door: </text:p>
                <text:list text:style-name="id1-3-2-2-1-29-4-3">
                  <text:list-item text:style-override="id1-3-2-2-1-29-4-3-1">
                    <text:number>i.</text:number>
                    <text:p text:style-name="al">een gemeente;</text:p>
                  </text:list-item>
                  <text:list-item text:style-override="id1-3-2-2-1-29-4-3-2">
                    <text:number>ii.</text:number>
                    <text:p text:style-name="al">een samenwerkingsverband als bedoeld in de Wet gemeenschappelijke regelingen waaraan in meerderheid gemeenten deelnemen;</text:p>
                  </text:list-item>
                  <text:list-item text:style-override="id1-3-2-2-1-29-4-3-3">
                    <text:number>iii.</text:number>
                    <text:p text:style-name="al">het Rijksvastgoedbedrijf van het ministerie van Binnenlandse Zaken en Koninkrijksrelaties;</text:p>
                  </text:list-item>
                  <text:list-item text:style-override="id1-3-2-2-1-29-4-3-4">
                    <text:number>iv.</text:number>
                    <text:p text:style-name="al">een waterschap; of</text:p>
                  </text:list-item>
                  <text:list-item text:style-override="id1-3-2-2-1-29-4-3-5">
                    <text:number>v.</text:number>
                    <text:p text:style-name="al">een waterleidingmaatschappij.</text:p>
                  </text:list-item>
                </text:list>
              </text:list-item>
            </text:list>
            <text:p text:style-name="al">
            <text:span text:style-name="nadrukvet">G</text:span>.</text:p>
            <text:p text:style-name="al">Artikel 2.6 Subsidievereisten, wordt als volgt gewijzigd: </text:p>
            <text:list text:style-name="id1-3-2-2-1-32">
              <text:list-item text:style-override="id1-3-2-2-1-32-1">
                <text:number>1.</text:number>
                <text:p text:style-name="al">In het eerste lid, onderdeel c wordt na “hectare” de zinsnede toegevoegd “voor de doelgroep, bedoeld in artikel 2.2, eerste lid, onderdeel a en b”;</text:p>
              </text:list-item>
              <text:list-item text:style-override="id1-3-2-2-1-32-2">
                <text:number>2.</text:number>
                <text:p text:style-name="al">In het eerste lid worden de onderdelen d en e vervangen door onderdeel d, luidende:</text:p>
                <text:list text:style-name="id1-3-2-2-1-32-2-3">
                  <text:list-item text:style-override="id1-3-2-2-1-32-2-3-1">
                    <text:number>d.</text:number>
                    <text:p text:style-name="al">de activiteiten zijn gericht op een beheer van minimaal 5 hectare voor de doelgroep zoals bedoeld in artikel 2.2, eerste lid, onderdeel c;</text:p>
                  </text:list-item>
                </text:list>
              </text:list-item>
              <text:list-item text:style-override="id1-3-2-2-1-32-3">
                <text:number>3.</text:number>
                <text:p text:style-name="al">Het tweede en vijfde lid vervallen onder vernummering van het derde, vierde en zesde lid tot respectievelijk het tweede, derde en vierde lid. </text:p>
              </text:list-item>
              <text:list-item text:style-override="id1-3-2-2-1-32-4">
                <text:number>4.</text:number>
                <text:p text:style-name="al">Het derde lid komt te luiden:</text:p>
                <text:list text:style-name="id1-3-2-2-1-32-4-3">
                  <text:list-item text:style-override="id1-3-2-2-1-32-4-3-1">
                    <text:number>3.</text:number>
                    <text:p text:style-name="al">De voorzieningenbijdrage kan slechts worden verstrekt voor zover het natuurterrein niet ingevolge artikel 2.11, derde lid, is vrijgesteld van de openstellingsplicht.</text:p>
                  </text:list-item>
                </text:list>
              </text:list-item>
            </text:list>
            <text:p text:style-name="al">
            <text:span text:style-name="nadrukvet">H</text:span>.</text:p>
            <text:p text:style-name="al"/>
            <text:p text:style-name="al">Artikel 2.7 Subsidiehoogte, wordt als volgt gewijzigd:</text:p>
            <text:list text:style-name="id1-3-2-2-1-36">
              <text:list-item text:style-override="id1-3-2-2-1-36-1">
                <text:number>1.</text:number>
                <text:p text:style-name="al">In het eerste lid, onder d, vervalt de zinsnede “of het houden van toezicht op een natuurterrein”.</text:p>
              </text:list-item>
              <text:list-item text:style-override="id1-3-2-2-1-36-2">
                <text:number>2.</text:number>
                <text:p text:style-name="al">Het tweede lid vervalt onder vernummering van het derde tot en met vijfde lid tot tweede tot en met vierde lid. </text:p>
              </text:list-item>
            </text:list>
            <text:p text:style-name="al">
            <text:span text:style-name="nadrukvet">I</text:span>.</text:p>
            <text:p text:style-name="al"/>
            <text:p text:style-name="al">In artikel 2.8, tweede lid, vervalt onderdeel d, onder verlettering van de onderdelen d en e tot c en d.</text:p>
            <text:p text:style-name="al"/>
            <text:p text:style-name="al">
            <text:span text:style-name="nadrukvet">J</text:span>.</text:p>
            <text:p text:style-name="al"/>
            <text:p text:style-name="al">Artikel 2.9 Subsidieverlening, wordt als volgt gewijzigd:</text:p>
            <text:list text:style-name="id1-3-2-2-1-44">
              <text:list-item text:style-override="id1-3-2-2-1-44-1">
                <text:number>1.</text:number>
                <text:p text:style-name="al">In het eerste lid wordt “Subsidie” vervangen door de zinsnede “Het beschikbare subsidiebedrag”. </text:p>
              </text:list-item>
              <text:list-item text:style-override="id1-3-2-2-1-44-2">
                <text:number>2.</text:number>
                <text:p text:style-name="al">In het derde lid wordt de zinsnede ”Dreigt het subsidiebedrag op enige dag te worden overschreden” vervangen door de zinsnede “Indien het subsidieplafond op enige dag wordt bereikt”. </text:p>
              </text:list-item>
            </text:list>
            <text:p text:style-name="al">
            <text:span text:style-name="nadrukvet">K</text:span>.</text:p>
            <text:p text:style-name="al"/>
            <text:p text:style-name="al">Artikel 2.11 Verplichtingen van de subsidieontvanger, wordt als volgt gewijzigd:</text:p>
            <text:list text:style-name="id1-3-2-2-1-48">
              <text:list-item text:style-override="id1-3-2-2-1-48-1">
                <text:number>1.</text:number>
                <text:p text:style-name="al">In het eerste lid, onderdeel c, wordt het zinsnede “indien de subsidieontvanger een vergoeding ontvangt als bedoeld in artikel 2.7, eerste lid, onder c”, vervangen door “indien de subsidieontvanger een monitoringsbijdrage ontvangt”. </text:p>
              </text:list-item>
              <text:list-item text:style-override="id1-3-2-2-1-48-2">
                <text:number>2.</text:number>
                <text:p text:style-name="al">Het derde lid vervalt onder vernummering van het vierde en vijfde lid tot derde en vierde lid.</text:p>
              </text:list-item>
              <text:list-item text:style-override="id1-3-2-2-1-48-3">
                <text:number>3.</text:number>
                <text:p text:style-name="al">Na het vierde lid wordt een nieuw lid toegevoegd luidende: </text:p>
                <text:list text:style-name="id1-3-2-2-1-48-3-3">
                  <text:list-item text:style-override="id1-3-2-2-1-48-3-3-1">
                    <text:number>5.</text:number>
                    <text:p text:style-name="al">Indien een melding wordt gedaan als bedoeld in het vier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 </text:p>
                  </text:list-item>
                </text:list>
              </text:list-item>
            </text:list>
            <text:p text:style-name="al">
            <text:span text:style-name="nadrukvet">L</text:span>.</text:p>
            <text:p text:style-name="al"/>
            <text:p text:style-name="al">Artikel 2.13a Verhoging tarieven en normbedragen 2021, vervalt.</text:p>
            <text:p text:style-name="al"/>
            <text:p text:style-name="al">
            <text:span text:style-name="nadrukvet">M</text:span>. </text:p>
            <text:p text:style-name="al"/>
            <text:p text:style-name="al">Artikel 2.14 Subsidievaststelling, wordt als volgt gewijzigd:</text:p>
            <text:list text:style-name="id1-3-2-2-1-56">
              <text:list-item text:style-override="id1-3-2-2-1-56-1">
                <text:number>1.</text:number>
                <text:p text:style-name="al">In het eerste lid wordt “verstrekt” vervangen door “verleend”.</text:p>
              </text:list-item>
              <text:list-item text:style-override="id1-3-2-2-1-56-2">
                <text:number>2.</text:number>
                <text:p text:style-name="al">Na het tweede lid wordt een lid toegevoegd, luidende:</text:p>
              </text:list-item>
              <text:list-item text:style-override="id1-3-2-2-1-56-3">
                <text:number>3.</text:number>
                <text:p text:style-name="al">Het resterende bedrag wordt uitbetaald binnen zes weken na de subsidievaststelling.</text:p>
              </text:list-item>
            </text:list>
            <text:p text:style-name="al">
            <text:span text:style-name="nadrukvet">N</text:span>.</text:p>
            <text:p text:style-name="al"/>
            <text:p text:style-name="al">Artikel 2.15 Transparantie, wordt als volgt gewijzigd:</text:p>
            <text:list text:style-name="id1-3-2-2-1-60">
              <text:list-item text:style-override="id1-3-2-2-1-60-1">
                <text:number>1.</text:number>
                <text:p text:style-name="al">In artikel 2.15, onderdeel a, wordt “paragraaf 3.7, onderdeel 128” vervangen door “afdeling 3.2.4, punt 112”.</text:p>
              </text:list-item>
              <text:list-item text:style-override="id1-3-2-2-1-60-2">
                <text:number>2.</text:number>
                <text:p text:style-name="al">In het eerste lid, onderdeel b, onder 1° wordt “€ 60.000” vervangen door “€ 10.000”.</text:p>
              </text:list-item>
              <text:list-item text:style-override="id1-3-2-2-1-60-3">
                <text:number>3.</text:number>
                <text:p text:style-name="al">In het eerste lid, onderdeel b, onder 2° wordt “€ 500.000” vervangen door “€ 100.000”.</text:p>
              </text:list-item>
            </text:list>
            <text:p text:style-name="al">
            <text:span text:style-name="nadrukvet">O</text:span>.</text:p>
            <text:p text:style-name="al"/>
            <text:p text:style-name="al">In artikel 2.16, eerste lid wordt “2.2” vervangen door “2.1”.</text:p>
            <text:p text:style-name="al"/>
            <text:p text:style-name="al">
            <text:span text:style-name="nadrukvet">P</text:span>. </text:p>
            <text:p text:style-name="al"/>
            <text:p text:style-name="al">In artikel 3.2 Doelgroep, wordt de zinsnede “wordt uitsluitend verstrekt aan” vervangen door de zinsnede “kan worden aangevraagd door”.</text:p>
            <text:p text:style-name="al"/>
            <text:p text:style-name="al">
            <text:span text:style-name="nadrukvet">Q</text:span>.</text:p>
            <text:p text:style-name="al"/>
            <text:p text:style-name="al">Na artikel 3.3 wordt een artikel ingevoegd luidende:</text:p>
            <text:p text:style-name="al">
            <text:span text:style-name="nadrukvet">Artikel 3.3a Aanvraagvereisten </text:span>
          </text:p>
            <text:p text:style-name="al">Een aanvraag voor subsidie gaat, naast de gegevens, bedoeld in artikel 10, eerste lid, van de Asv, vergezeld van een gebiedsaanvraag van het project waarin in ieder geval is opgenomen:</text:p>
            <text:list text:style-name="id1-3-2-2-1-74">
              <text:list-item text:style-override="id1-3-2-2-1-74-1">
                <text:number>a.</text:number>
                <text:p text:style-name="al">de aanvrager beschikt over een certificaat als bedoeld in artikel 1.4, eerste lid, onder a;</text:p>
              </text:list-item>
              <text:list-item text:style-override="id1-3-2-2-1-74-2">
                <text:number>b.</text:number>
                <text:p text:style-name="al">het minimum en maximum aantal hectares waarvoor per leefgebied, of onderdeel van het leefgebied beheeractiviteiten worden uitgevoerd, waarbij het maximum aantal hectares niet meer dan 15 procent meer mag zijn dan het minimum aantal hectares;</text:p>
              </text:list-item>
              <text:list-item text:style-override="id1-3-2-2-1-74-3">
                <text:number>c.</text:number>
                <text:p text:style-name="al">per leefgebied, of onderdeel van het leefgebied een projectomschrijving op het niveau van beheerfunctie, een en ander afhankelijk van het gekozen abstractieniveau voor de beoordelingscriteria voor gebiedscriteria in het natuurbeheerplan zoals geldend op het moment van indiening van de subsidieaanvraag;</text:p>
              </text:list-item>
              <text:list-item text:style-override="id1-3-2-2-1-74-4">
                <text:number>d.</text:number>
                <text:p text:style-name="al">de te realiseren doelen;</text:p>
              </text:list-item>
              <text:list-item text:style-override="id1-3-2-2-1-74-5">
                <text:number>e.</text:number>
                <text:p text:style-name="al">een berekening van de kosten voor het uitvoeren van het project, gesplitst naar leefgebied of onderdeel van het leefgebied waarbij uit die berekening blijkt dat rekening is gehouden met de regiokaart;</text:p>
              </text:list-item>
              <text:list-item text:style-override="id1-3-2-2-1-74-6">
                <text:number>f.</text:number>
                <text:p text:style-name="al">één of meer topografische kaarten met een schaal van 1:5.000 waarop de buitengrenzen van de leefgebieden of onderdelen van de leefgebieden waarvoor subsidie wordt aangevraagd zijn aangegeven.</text:p>
              </text:list-item>
            </text:list>
            <text:p text:style-name="al">
            <text:span text:style-name="nadrukvet">R</text:span>.</text:p>
            <text:p text:style-name="al"/>
            <text:p text:style-name="al">Artikel 3.4 Subsidievereisten, komt als volgt te luiden:</text:p>
            <text:p text:style-name="al">
            <text:span text:style-name="nadrukvet">Artikel 3.4 Subsidievereisten</text:span>
          </text:p>
            <text:p text:style-name="al">Om voor subsidie als bedoeld in artikel 3.1 in aanmerking te komen, wordt voldaan aan het vereiste dat het project voldoet aan de beoordelingscriteria voor gebiedsaanvragen zoals die in het natuurbeheerplan, zoals geldend op het moment van indiening van de subsidieaanvraag, zijn opgenomen, inclusief de daarbij aangeduide kaarten.</text:p>
            <text:p text:style-name="al"/>
            <text:p text:style-name="al">
            <text:span text:style-name="nadrukvet">S</text:span>.</text:p>
            <text:p text:style-name="al"/>
            <text:p text:style-name="al">Artikel 3.5, onderdelen a tot en met c komen te luiden:</text:p>
            <text:list text:style-name="id1-3-2-2-1-84">
              <text:list-item text:style-override="id1-3-2-2-1-84-1">
                <text:number>a.</text:number>
                <text:p text:style-name="al">kosten voor het uitvoeren van beheeractiviteiten;</text:p>
              </text:list-item>
              <text:list-item text:style-override="id1-3-2-2-1-84-2">
                <text:number>b.</text:number>
                <text:p text:style-name="al">gederfde inkomsten voor het uitvoeren van beheeractiviteiten;</text:p>
              </text:list-item>
              <text:list-item text:style-override="id1-3-2-2-1-84-3">
                <text:number>c.</text:number>
                <text:p text:style-name="al">transactiekosten.</text:p>
              </text:list-item>
            </text:list>
            <text:p text:style-name="al">
            <text:span text:style-name="nadrukvet">T</text:span>.</text:p>
            <text:p text:style-name="al"/>
            <text:p text:style-name="al">Artikel 3.7 Subsidiehoogte, wordt als volgt gewijzigd:</text:p>
            <text:list text:style-name="id1-3-2-2-1-88">
              <text:list-item text:style-override="id1-3-2-2-1-88-1">
                <text:number>1.</text:number>
                <text:p text:style-name="al">Het eerste lid komt te luiden:</text:p>
                <text:list text:style-name="id1-3-2-2-1-88-1-3">
                  <text:list-item text:style-override="id1-3-2-2-1-88-1-3-1">
                    <text:number>1.</text:number>
                    <text:p text:style-name="al">De hoogte van de subsidie, bedoeld in artikel 3.1, wordt bepaald door het maximum aantal hectares per leefgebied dat voldoet aan de aanvraagvereisten en subsidievereisten zoals opgenomen in artikel 3.4 en 3.4a te vermenigvuldigen met de gemiddelde kosten per hectare leefgebied, vermenigvuldigd met zes.</text:p>
                  </text:list-item>
                </text:list>
              </text:list-item>
              <text:list-item text:style-override="id1-3-2-2-1-88-2">
                <text:number>2.</text:number>
                <text:p text:style-name="al">In het tweede lid wordt “onderdeel c” vervangen door “onderdeel d”.</text:p>
              </text:list-item>
              <text:list-item text:style-override="id1-3-2-2-1-88-3">
                <text:number>3.</text:number>
                <text:p text:style-name="al">In het derde lid wordt “verstrekt” vervangen door “verleend”.</text:p>
              </text:list-item>
            </text:list>
            <text:p text:style-name="al">
            <text:span text:style-name="nadrukvet">U</text:span>.</text:p>
            <text:p text:style-name="al"/>
            <text:p text:style-name="al">De aanhef van het tweede lid van artikel 3.8 komt te luiden:</text:p>
            <text:p text:style-name="al">Indien de binnen de aanvraagperiode ingediende volledige subsidieaanvragen het vastgestelde subsidieplafond te boven gaan, wordt voor het bepalen van de onderlinge rangschikking voor de verdeling van de subsidie een afweging gemaakt tussen de verschillende volledige aanvragen op basis van de volgende criteria:</text:p>
            <text:p text:style-name="al"/>
            <text:p text:style-name="al">
            <text:span text:style-name="nadrukvet">V</text:span>. </text:p>
            <text:p text:style-name="al"/>
            <text:p text:style-name="al">Artikel 3.11 Verplichtingen van de subsidieontvanger, wordt als volgt gewijzigd:</text:p>
            <text:list text:style-name="id1-3-2-2-1-97">
              <text:list-item text:style-override="id1-3-2-2-1-97-1">
                <text:number>1.</text:number>
                <text:p text:style-name="al">Onderdeel d komt als volgt te luiden:</text:p>
                <text:list text:style-name="id1-3-2-2-1-97-1-3">
                  <text:list-item text:style-override="id1-3-2-2-1-97-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2 van de Beleidsregel verlagen subsidie GLB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97-2">
                <text:number>2.</text:number>
                <text:p text:style-name="al">In onderdeel e, wordt “op 15 mei” vervangen door “14 dagen na de datum voor het indienen van de Gecombineerde opgave”.</text:p>
              </text:list-item>
              <text:list-item text:style-override="id1-3-2-2-1-97-3">
                <text:number>3.</text:number>
                <text:p text:style-name="al">In onderdeel f, wordt “artikel 3, tweede lid, van Verordening (EU) nr. 809/2014” vervangen door “artikel 7 van Verordening (EU) nr. 2022/1173”.</text:p>
              </text:list-item>
              <text:list-item text:style-override="id1-3-2-2-1-97-4">
                <text:number>4.</text:number>
                <text:p text:style-name="al">In onderdeel h wordt “artikel 3.4, onderdeel a” vervangen door “artikel 3.3a, onderdeel a”. </text:p>
              </text:list-item>
              <text:list-item text:style-override="id1-3-2-2-1-97-5">
                <text:number>5.</text:number>
                <text:p text:style-name="al">Onderdeel j komt als volgt te luiden:</text:p>
                <text:list text:style-name="id1-3-2-2-1-97-5-3">
                  <text:list-item text:style-override="id1-3-2-2-1-97-5-3-1">
                    <text:number>j.</text:number>
                    <text:p text:style-name="al">de subsidieontvanger verleent medewerking aan een toezichthouder als bedoeld in artikel 1.7 om toezicht te houden op de naleving van de subsidieverplichtingen en verleent een toezichthouder ongehinderd toegang tot percelen;</text:p>
                  </text:list-item>
                </text:list>
              </text:list-item>
              <text:list-item text:style-override="id1-3-2-2-1-97-6">
                <text:number>6.</text:number>
                <text:p text:style-name="al">Onderdeel k komt als volgt te luiden:</text:p>
                <text:list text:style-name="id1-3-2-2-1-97-6-3">
                  <text:list-item text:style-override="id1-3-2-2-1-97-6-3-1">
                    <text:number>k.</text:number>
                    <text:p text:style-name="al">de subsidieontvanger meldt de in bijlage 2 van de Beleidsregel verlagen subsidie GLB genoemde activiteiten volgens de daarbij genoemde termijnen via het onder b bedoelde systeem;</text:p>
                  </text:list-item>
                </text:list>
              </text:list-item>
              <text:list-item text:style-override="id1-3-2-2-1-97-7">
                <text:number>7.</text:number>
                <text:p text:style-name="al">In onderdeel n, komt “en” voor de puntkomma te vervallen en wordt de puntkomma vervangen door “.”</text:p>
              </text:list-item>
              <text:list-item text:style-override="id1-3-2-2-1-97-8">
                <text:number>8.</text:number>
                <text:p text:style-name="al">Onderdeel o komt te vervallen. </text:p>
              </text:list-item>
            </text:list>
            <text:p text:style-name="al">
            <text:span text:style-name="nadrukvet">W</text:span>.</text:p>
            <text:p text:style-name="al">Het eerste lid van artikel 3.12 komt te luiden:</text:p>
            <text:list text:style-name="id1-3-2-2-1-100">
              <text:list-item text:style-override="id1-3-2-2-1-100-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X</text:span>.</text:p>
            <text:p text:style-name="al"/>
            <text:p text:style-name="al">Artikel 3.12a Voorziening onmiddellijke liquiditeitsbehoefte subsidieontvanger, wordt als volgt gewijzigd:</text:p>
            <text:list text:style-name="id1-3-2-2-1-104">
              <text:list-item text:style-override="id1-3-2-2-1-104-1">
                <text:number>1.</text:number>
                <text:p text:style-name="al">Het eerste lid, onderdeel a en onderdeel d vervallen. </text:p>
              </text:list-item>
              <text:list-item text:style-override="id1-3-2-2-1-104-2">
                <text:number>2.</text:number>
                <text:p text:style-name="al">Het eerste lid, onderdeel b en c worden verletterd tot onderdeel a en b.</text:p>
              </text:list-item>
              <text:list-item text:style-override="id1-3-2-2-1-104-3">
                <text:number>3.</text:number>
                <text:p text:style-name="al">In het tweede en derde lid wordt “onder c” vervangen door “onderdeel b”.</text:p>
              </text:list-item>
            </text:list>
            <text:p text:style-name="al">
            <text:span text:style-name="nadrukvet">Y</text:span>.</text:p>
            <text:p text:style-name="al"/>
            <text:p text:style-name="al">Artikel 3.13 Wijziging subsidieverlening, wordt als volgt gewijzigd:</text:p>
            <text:list text:style-name="id1-3-2-2-1-108">
              <text:list-item text:style-override="id1-3-2-2-1-108-1">
                <text:number>1.</text:number>
                <text:p text:style-name="al">In het derde lid, onderdeel a, wordt “artikel 3.5” vervangen door “artikel 3.3a en subsidievereisten genoemd in artikel 3.4”.</text:p>
              </text:list-item>
              <text:list-item text:style-override="id1-3-2-2-1-108-2">
                <text:number>2.</text:number>
                <text:p text:style-name="al">In het vierde lid wordt “artikel 3.4, onderdeel c” vervangen door “artikel 3.3a, onderdeel a”.</text:p>
              </text:list-item>
              <text:list-item text:style-override="id1-3-2-2-1-108-3">
                <text:number>3.</text:number>
                <text:p text:style-name="al">In het zesde lid wordt “artikel 3.4, onderdelen a en b, en onderdeel c onder 1º en 4º“ vervangen door de zinsnede “artikel 3.3a, onderdeel a onder 1° en 4° en subsidievereisten genoemd in artikel 3.4, onderdeel a en b”.</text:p>
              </text:list-item>
            </text:list>
            <text:p text:style-name="al">
            <text:span text:style-name="nadrukvet">Z</text:span>. </text:p>
            <text:p text:style-name="al"/>
            <text:p text:style-name="al">Na artikel 4.2 Inwerkingtreding, wordt een artikel ingevoegd, luidende:</text:p>
            <text:p text:style-name="al">
            <text:span text:style-name="nadrukvet">Artikel 4.2a Werkingsduur en overgangsrecht</text:span>
          </text:p>
            <text:p text:style-name="al">Deze regeling vervalt op 31 december 2029 met dien verstande dat de regeling van toepassing blijft op subsidies die voor die datum zijn aangevraa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0 oktober 2023</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text:span></text:p>
          </text:section>
          <text:section text:name="ondertekening_id1-3-2-3-5">
            <text:p><text:span text:style-name="functie"/></text:p>
            <text:p><text:span text:style-name="functie">plv. voorzitter,</text:span></text:p>
            <text:p><text:span text:style-name="functie">drs. J.N Baljeu</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het Besluit van gedeputeerde staten van 2 oktober 2023, PZH-2023-839194783 (DOS-2022-0005287) tot wijziging van de Subsidieregeling natuur- en landschapsbeheer Zuid-Holland 2016</text:p>
          <text:p text:style-name="al">
          <text:span text:style-name="nadrukvet">Algemeen</text:span>
        </text:p>
          <text:p text:style-name="al"/>
          <text:p text:style-name="al">Er zijn een aantal tekstuele en een aantal inhoudelijke wijzigingen in de SNL 2016 doorgevoerd ten opzichte van de versie voor beheerjaar 2023. De belangrijkste wijzigingen worden hieronder nader uiteengezet.</text:p>
          <text:p text:style-name="al">
          <text:span text:style-name="nadrukvet">Artikelsgewijs</text:span>
        </text:p>
          <text:p text:style-name="al"/>
          <text:p text:style-name="al">
          <text:span text:style-name="nadrukvet">Artikel 2.2 Doelgroep</text:span>
        </text:p>
          <text:p text:style-name="al">Per beheerjaar 2024 kunnen alleen gemeenten die de voorgaande beheerperiode hebben beheerd en daarvoor een SNL 2016-subsidie hebben genoten, kunnen voor een navolgende subsidie in aanmerking komen (continuering).</text:p>
          <text:p text:style-name="al"/>
          <text:p text:style-name="al">
          <text:span text:style-name="nadrukvet">Artikel 2.6 Subsidievereisten </text:span>
        </text:p>
          <text:p text:style-name="al">
          <text:span text:style-name="nadrukcur">Eerste lid, onderdeel d en tweede lid</text:span>
        </text:p>
          <text:p text:style-name="al">Om nieuwe natuurbeheercollectieven de mogelijkheid te geven om de SNL in te stromen en de SNL-aanvragen voor zelfrealisatoren te kunnen verzorgen is als subsidievereiste de ondergrens van het aantal hectares waar het beheer op ziet van een natuurterrein verlaagd naar 5 hectare. </text:p>
          <text:p text:style-name="al">Voor natuurlijke personen, rechtspersonen en Staatsbosbeheer blijft de ondergrens ongewijzigd, namelijk 75 hectare. </text:p>
          <text:p text:style-name="al"/>
          <text:p text:style-name="al">
          <text:span text:style-name="nadrukvet">
            <text:span text:style-name="nadrukcur">Artikel 2.4a EU richtsnoeren voor staatssteun</text:span>
          </text:span>
        </text:p>
          <text:p text:style-name="al">In het eerste lid is een datum opgenomen die verband houdt met de einddatum van het Europese goedkeuringsbesluit behorende bij het model-SNL’16 met kenmerk SA.56811. Dit goedkeuringsbesluit is te raadplegen via de website van de Europese Commissie. </text:p>
          <text:p text:style-name="al"/>
          <text:p text:style-name="al">Het vereiste van het tweede lid van artikel 6a is afkomstig uit het vigerende landbouwsteunkader. In de nieuwe Richtsnoeren is de term ‘nulscenario’ opgenomen in plaats van het contrafeitelijk scenario. Het ‘nulscenario’ is de beschrijving van de situatie als géén subsidie zou worden verleend. Wanneer de provincie een aanvraag van een grote onderneming ontvangt, wordt het nulscenario op zijn geloofwaardigheid getoetst en geverifieerd of de steun het vereiste stimulerende effect heeft.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Artikel 2.11 Verplichtingen van de subsidieontvanger</text:span>
        </text:p>
          <text:p text:style-name="al">Per beheerjaar 2024 is dit artikel uitgebre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text:p>
          <text:p text:style-name="al"/>
          <text:p text:style-name="al">
          <text:span text:style-name="nadrukvet">Artikel 2.13 Wijziging subsidieverlening vanwege vergroting areaal (per beheerjaar 2023)</text:span>
        </text:p>
          <text:p text:style-name="al">De aanleiding voor het nieuwe vijfde lid is de wijziging van het beheertype voor moeras (in beheerjaar 2021). De hoofdregel is dat de tarieven of normbedragen zoals gehanteerd in de moederbeschikking worden gevolgd (artikel 2.13, derde lid). Het nieuwe vijfde lid maakt het mogelijk dat tarieven of normbedragen van nieuwe beheertypen, in geval van uitbreidingsaanvragen, als uitgangspunt worden genomen. In het vijfde lid is nu bepaald dat het jaar wordt gehanteerd waarin het tarief of de opslag voor het eerst is vastgesteld. Het kan dus voorkomen dat voorgaande openstellingsbesluiten moeten worden geraadpleegd om te zien waar een nieuw tarief of opslag voor het eerst is geïntroduceerd tijdens de subsidieperiode waarvoor de beschikking is afgegeven. </text:p>
          <text:p text:style-name="al"/>
          <text:p text:style-name="al">
          <text:span text:style-name="nadrukvet">Artikel 2.15 Transparantie </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span text:style-name="nadrukvet">Artikel 3.11 Verplichtingen van de subsidieontvanger</text:span>
        </text:p>
          <text:p text:style-name="al">Vertraging in de termijn voor het indienen van activiteiten onder de eco-regeling had tot gevolg dat de termijn voor het indienen van jaarlijks beheer ANLb niet kon worden gehaald. Om deze afhankelijkheid te verduidelijken wordt de datum voor indiening weer gekoppeld aan de uiterlijke datum voor het indienen van de gecombineerde data inwinning. Dit betekent dat de in artikel 3.11, onderdeel e, bedoelde wijzigingen uiterlijk worden doorgevoerd 14 dagen na de datum voor het indienen van de Gecombineerde opgav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8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8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sv, artikel 3</meta:user-defined>
    <meta:user-defined meta:name="OVERHEIDop.referentienummer">PZH-2023-839194783</meta:user-defined>
    <meta:user-defined meta:name="DCTERMS.alternative">Subsidieregeling natuur- en landschapsbeheer Zuid-Holland 2016</meta:user-defined>
    <dc:language>nl</dc:language>
    <meta:user-defined meta:name="OVERHEIDop.locatietype/OVERHEIDop.gebiedsmarkering">Provincie</meta:user-defined>
    <meta:user-defined meta:name="DC.title">Subsidieregeling natuur- en landschapsbeheer Zuid-Holland 2016</meta:user-defined>
    <meta:user-defined meta:name="DCTERMS.W3CDTF/DCTERMS.available">2023-11-01</meta:user-defined>
    <meta:user-defined meta:name="DCTERMS.W3CDTF/OVERHEIDop.jaargang">2023</meta:user-defined>
    <meta:user-defined meta:name="OVERHEIDop.publicationIssue">12786</meta:user-defined>
    <meta:user-defined meta:name="OVERHEIDop.betreftRegeling">CVDR369692_12</meta:user-defined>
    <meta:user-defined meta:name="xs:date/OVERHEIDop.startdatum">2023-11-02</meta:user-defined>
    <meta:user-defined meta:name="OVERHEIDop.PrbID/DC.identifier">prb-2023-12786</meta:user-defined>
    <meta:user-defined meta:name="OVERHEIDop.versieInformatie"/>
  </office:meta>
</office:document-meta>
</file>