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voor het verlenen van een aanvraag voor het wijzigen van een ontheffing artikel 10.63 Wet milieubeheer voor diverse locaties in de gemeen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verleend aan Gemeente Woerden te Woerden in het kader van zijn van plan om het verzoek van de gemeente Woerden om wijziging van een ontheffing als bedoeld in artikel 10.63 , tweede lid, van de Wet milieubeheer (hierna: Wm) van het in artikel 10.2, eerste lid, van de Wm gestelde verbod om zich van afvalstoffen te ontdoen door deze op of in de bodem te brengen, te verlenen. Het besluit is vanwege een ingediende zienswijze gewijzigd ten opzichte van het ontwerpbesluit. Nu wordt positief besloten. Het besluit heeft zaakkenmerk Z/23/1105772.</text:p>
            <text:p text:style-name="common-al"/>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1 november 2023 ter inzage gelegd. Dit betekent dat uiterlijk op 12 december 2023 een beroepschrift kan worden ingediend.</text:p>
            <text:p text:style-name="common-al">Het beroep kan worden ingesteld door een:</text:p>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772. U kunt de stukken ook inzien bij de RUD Utrecht, Archimedeslaan 6, 3584 BA in Utrecht of bij gemeente Woerden.</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5772</meta:user-defined>
    <dc:language>nl</dc:language>
    <meta:user-defined meta:name="OVERHEIDop.locatietype/OVERHEIDop.gebiedsmarkering">Woonplaats</meta:user-defined>
    <meta:user-defined meta:name="DC.title">Bekendmaking besluit voor het verlenen van een aanvraag voor het wijzigen van een ontheffing artikel 10.63 Wet milieubeheer voor diverse locaties in de gemeente Woerden</meta:user-defined>
    <meta:user-defined meta:name="DCTERMS.W3CDTF/DCTERMS.available">2023-11-01</meta:user-defined>
    <meta:user-defined meta:name="DCTERMS.W3CDTF/OVERHEIDop.jaargang">2023</meta:user-defined>
    <meta:user-defined meta:name="OVERHEIDop.externeBijlage">Definitief besluit|exb-2023-51143</meta:user-defined>
    <meta:user-defined meta:name="OVERHEIDop.publicationIssue">12783</meta:user-defined>
    <meta:user-defined meta:name="OVERHEIDop.PrbID/DC.identifier">prb-2023-12783</meta:user-defined>
    <meta:user-defined meta:name="OVERHEIDop.versieInformatie"/>
  </office:meta>
</office:document-meta>
</file>