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Omya Netherlands BV, Middenweg 47 te Moerdijk – OLO 7642513-2023-013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Omya Netherlands BV.  De inrichting is gelegen aan de Middenweg 47 te Moerdijk.</text:p>
            <text:p text:style-name="common-al">Gedeputeerde Staten van Noord-Brabant hebben een aanvraag om een vergunning ingevolge de  Wet algemene bepalingen omgevingsrecht ontvangen van Omya Netherlands BV.  De aanvraag betreft een revisievergunning voor de gehele inrichting, de op- en overslag van verpakte handelsgoederen en tevens het oprichten en in gebruik nemen van een productielijn voor Omyasmart zero producten, een productielijn voor Crumbles producten en een productielijn voor geëxpandeerd Perliet.  De inrichting is gelegen aan Middenweg 47 te Moerdijk.</text:p>
            <text:p text:style-name="common-al">Gedeputeerde Staten van Noord-Brabant maken bekend dat zij in het kader van de Wet algemene bepalingen omgevingsrecht de vergunning voor de aanvraag verlenen. De aanvraag, de beschikking en de bijbehorende stukken liggen vanaf 2 november 2023 tot en met  14 december 2023 ter inzage bij de gemeente Moerdijk.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4 dec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131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642513-2023-013140</meta:user-defined>
    <dc:language>nl</dc:language>
    <meta:user-defined meta:name="OVERHEIDop.locatietype/OVERHEIDop.gebiedsmarkering">Adres</meta:user-defined>
    <meta:user-defined meta:name="DC.title">Beschikking uitgebreide procedure Wabo - Omya Netherlands BV, Middenweg 47 te Moerdijk – OLO 7642513-2023-013140</meta:user-defined>
    <meta:user-defined meta:name="OVERHEIDop.datumEindeReactietermijn">2023-12-14</meta:user-defined>
    <meta:user-defined meta:name="OVERHEIDop.TilID/OVERHEIDop.terinzageleggingOP">til-2023-18532</meta:user-defined>
    <meta:user-defined meta:name="DCTERMS.W3CDTF/DCTERMS.available">2023-11-01</meta:user-defined>
    <meta:user-defined meta:name="DCTERMS.W3CDTF/OVERHEIDop.jaargang">2023</meta:user-defined>
    <meta:user-defined meta:name="OVERHEIDop.publicationIssue">12779</meta:user-defined>
    <meta:user-defined meta:name="OVERHEIDop.PrbID/DC.identifier">prb-2023-12779</meta:user-defined>
    <meta:user-defined meta:name="OVERHEIDop.versieInformatie"/>
  </office:meta>
</office:document-meta>
</file>