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uitgebreide procedure Wabo – milieuneutrale wijziging (noodstoomketel), Rietveldenweg 25 ‘s-Hertogenbosch, Z/192965</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text:p>
            <text:p text:style-name="common-al">Gedeputeerde Staten van Noord-Brabant hebben van Heineken Netherlands Supply BV een aanvraag voor een vergunning ingevolge de Wet algemene bepalingen omgevingsrecht en een aanmeldingsnotitie m.e.r.-beoordelingsplicht ontvangen. De aanvraag betreft het realiseren van een gasolie gestookte tijdelijke noodstoomketel inclusief bovengrondse opslagtank op de locatie gelegen aan de Rietveldenweg 25 in 's-Hertogenbosch.</text:p>
            <text:p text:style-name="common-al">Gedeputeerde Staten van Noord-Brabant zijn voornemens de vergunning op de aanvraag te verlenen.</text:p>
            <text:p text:style-name="common-al">De ontwerpbeschikking en de onderliggende stukken liggen van <text:span text:style-name="nadrukvet">31 oktober 2023 tot en met 11 december 2023</text:span> ter inzage via de site www.officielebekendmakingen.nl (zie ‘Bekijk documenten’ in de linkerkolom). U kunt hiervoor ook terecht bij de gemeente ‘s-Hertogenbosch. Voor locatie, tijdstippen en dagen waarop u de stukken in kunt zien, verwijzen wij naar de website van de gemeente. Vanaf het moment van terinzagelegging is het ontwerpbesluit ook te bekijken op de website van de provincie Noord-Brabant: https://www.brabant.nl/loket/vergunningen-meldingen-en-ontheffingen.</text:p>
            <text:p text:style-name="common-al">Een ieder kan <text:span text:style-name="nadrukvet">tot en met 11 december 2023</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92965 gekoppeld. Bij correspondentie graag dit kenmerk vermelden. Bij vragen of opmerkingen kunt u contact opnemen met de Omgevingsdienst Brabant Noord via 088-743 00 00 of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7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2965</meta:user-defined>
    <dc:language>nl</dc:language>
    <meta:user-defined meta:name="OVERHEIDop.locatietype/OVERHEIDop.gebiedsmarkering">Adres</meta:user-defined>
    <meta:user-defined meta:name="DC.title">Kennisgeving ontwerpbesluit – uitgebreide procedure Wabo – milieuneutrale wijziging (noodstoomketel), Rietveldenweg 25 ‘s-Hertogenbosch, Z/192965</meta:user-defined>
    <meta:user-defined meta:name="OVERHEIDop.datumEindeReactietermijn">2023-12-11</meta:user-defined>
    <meta:user-defined meta:name="OVERHEIDop.TilID/OVERHEIDop.terinzageleggingOP">til-2023-18513</meta:user-defined>
    <meta:user-defined meta:name="DCTERMS.W3CDTF/DCTERMS.available">2023-10-31</meta:user-defined>
    <meta:user-defined meta:name="DCTERMS.W3CDTF/OVERHEIDop.jaargang">2023</meta:user-defined>
    <meta:user-defined meta:name="OVERHEIDop.publicationIssue">12773</meta:user-defined>
    <meta:user-defined meta:name="OVERHEIDop.PrbID/DC.identifier">prb-2023-12773</meta:user-defined>
    <meta:user-defined meta:name="OVERHEIDop.versieInformatie"/>
  </office:meta>
</office:document-meta>
</file>