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 reguliere procedure Wabo - Plaatsen en in gebruik nemen van een bulkopslag silo, Rietveldenweg 25 ‘s-Hertogenbosch, Z/201544 </text:p>
      <text:section text:name="zakelijke-mededeling_id1-3-2" text:style-name="zakelijke-mededeling">
        <text:section text:name="zakelijke-mededeling-tekst_id1-3-2-1" text:style-name="zakelijke-mededeling-tekst">
          <text:section text:name="tekst_id1-3-2-1-1" text:style-name="tekst">
            <text:p text:style-name="common-al">Oktober 2023, ’s-Hertogenbosch </text:p>
            <text:p text:style-name="common-al">Gedeputeerde Staten van Noord-Brabant hebben een aanvraag voor een vergunning ingevolge de Wet algemene bepalingen omgevingsrecht ontvangen van Heineken Netherlands Supply B.V. De aanvraag betreft het plaatsen en in gebruik nemen van een bulkopslag silo op de afdeling filtratie binnen de inrichting van Heineken Nederland op de locatie Rietveldenweg 25 te 's-Hertogenbosch.</text:p>
            <text:p text:style-name="common-al">Gedeputeerde Staten van Noord-Brabant maken bekend dat zij de vergunning voor de aanvraag verlenen. Aan de verlening van de vergunning zijn voorschriften verbonden. </text:p>
            <text:p text:style-name="common-al">De beschikking kunt u inzien via <text:a xlink:href="http://www.officielebekendmakingen.nl" xlink:type="simple">www.officielebekendmakingen.nl</text:a> (zie ‘Bekijk documenten’ in de linkerkolom) en de website van de provincie Noord-Brabant: https://www.brabant.nl/loket/vergunningen-meldingen-en-ontheffingen. Ook kunt u terecht bij de gemeente ’s-Hertogenbosch. Voor locatie, tijdstippen en dagen waarop u de stukken kunt inzien verwijzen wij u naar de website van de gemeente. Voor vragen of opmerkingen kunt u contact opnemen met de Omgevingsdienst Brabant Noord via telefoonnummer 088-743 00 00. </text:p>
            <text:p text:style-name="common-al">
            <text:span text:style-name="nadrukvet">Bezwaar</text:span>
          </text:p>
            <text:p text:style-name="common-al">Tegen deze beschikking bestaat de mogelijkheid om schriftelijk bezwaar in te dienen. Bezwaren kunnen binnen zes weken na verzenddatum (d.d. 27-10-2023) van dit besluit worden ingediend bij Gedeputeerde Staten van Noord-Brabant, t.a.v. het secretariaat van de Hoor- en Adviescommissie voor de behandeling van bezwaar- en beroepschriften, Postbus 90151, 5200 MC 's-Hertogenbosch. </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 </text:p>
            <text:p text:style-name="common-al">Meer informatie over de behandeling van bezwaarschriften vindt u op <text:a xlink:href="http://www.brabant.nl/bezwaar" xlink:type="simple">www.brabant.nl/bezwaar</text:a>. Het secretariaat van de Hoor- en adviescommissie is bereikbaar via telefoon 073-680 83 04, faxnummer 073-680 76 80 en e-mailadres bezwaar@brabant.nl. </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text:p>
            <text:p text:style-name="common-al">Aan deze procedure is het zaaknummer Z/201544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7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7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7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1544</meta:user-defined>
    <dc:language>nl</dc:language>
    <meta:user-defined meta:name="OVERHEIDop.locatietype/OVERHEIDop.gebiedsmarkering">Adres</meta:user-defined>
    <meta:user-defined meta:name="DC.title">Kennisgeving besluit - reguliere procedure Wabo - Plaatsen en in gebruik nemen van een bulkopslag silo, Rietveldenweg 25 ‘s-Hertogenbosch, Z/201544</meta:user-defined>
    <meta:user-defined meta:name="OVERHEIDop.datumEindeReactietermijn">2023-12-08</meta:user-defined>
    <meta:user-defined meta:name="OVERHEIDop.TilID/OVERHEIDop.terinzageleggingOP">til-2023-18510</meta:user-defined>
    <meta:user-defined meta:name="DCTERMS.W3CDTF/DCTERMS.available">2023-10-31</meta:user-defined>
    <meta:user-defined meta:name="DCTERMS.W3CDTF/OVERHEIDop.jaargang">2023</meta:user-defined>
    <meta:user-defined meta:name="OVERHEIDop.publicationIssue">12770</meta:user-defined>
    <meta:user-defined meta:name="OVERHEIDop.PrbID/DC.identifier">prb-2023-12770</meta:user-defined>
    <meta:user-defined meta:name="OVERHEIDop.versieInformatie"/>
  </office:meta>
</office:document-meta>
</file>