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deelsaneringsplan voor de locatie  Enschedesestraat 9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10-2023 </text:span>ontvingen wij een aanvraag voor het instemmen met een deelsaneringsplan voor de locatie <text:span text:style-name="nadrukvet">Enschedesestraat 93 in Oldenzaal</text:span>. </text:p>
            <text:p text:style-name="common-al">Gedeputeerde Staten hebben besloten in te instemmen met het deelsaneringsplan. </text:p>
            <text:p text:style-name="common-al">Het besluit is als bijlage opgenomen bij deze publicati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eveneens ter inzage bij de Omgevingsdienst Twente, Haven Zuidzijde 30 in Almelo. Wanneer u de documenten bij de Omgevingsdienst Twente wilt inzien dan kunt u hiervoor een afspraak maken. Desgewenst kunt u de documenten digitaal toegestuurd krijgen. U kunt hiervoor telefoonnummer 0546-749 500 bellen.</text:p>
            <text:p text:style-name="common-al">In het besluit kunt u lezen over de mogelijkheid voor het indienen van bezwaar. De termijn voor het indienen van bezwaar is gestart op <text:span text:style-name="nadrukvet">27-10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252</meta:user-defined>
    <meta:user-defined meta:name="DCTERMS.abstract">Deelsaneringsplan Enschedesestraat 93, Oldenzaal</meta:user-defined>
    <dc:language>nl</dc:language>
    <meta:user-defined meta:name="OVERHEIDop.locatietype/OVERHEIDop.gebiedsmarkering">Punt</meta:user-defined>
    <meta:user-defined meta:name="DC.title">Kennisgeving besluit op een aanvraag instemmen met een deelsaneringsplan voor de locatie  Enschedesestraat 93 in Oldenzaal</meta:user-defined>
    <meta:user-defined meta:name="DCTERMS.W3CDTF/DCTERMS.available">2023-10-31</meta:user-defined>
    <meta:user-defined meta:name="OVERHEIDop.externeBijlage">OD Twente_Provincie Overijssel_202310_GFO_ZAKEN...|exb-2023-51064</meta:user-defined>
    <meta:user-defined meta:name="OVERHEIDop.externeBijlage">OD Twente_Provincie Overijssel_202310_GFO_ZAKEN...|exb-2023-51065</meta:user-defined>
    <meta:user-defined meta:name="DCTERMS.W3CDTF/OVERHEIDop.jaargang">2023</meta:user-defined>
    <meta:user-defined meta:name="OVERHEIDop.publicationIssue">12765</meta:user-defined>
    <meta:user-defined meta:name="OVERHEIDop.PrbID/DC.identifier">prb-2023-12765</meta:user-defined>
    <meta:user-defined meta:name="OVERHEIDop.versieInformatie"/>
  </office:meta>
</office:document-meta>
</file>