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raamsaneringsplan en vaststellen ernst en spoedeisendheid voor de locatie Stakenbeek fase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-08-2023</text:span> ontvingen wij een aanvraag voor het instemmen met een raamsaneringsplan en vaststellen ernst en spoedeisendheid voor de locatie <text:span text:style-name="nadrukvet">Stakenbeek fase 2 in Oldenzaal</text:span>. </text:p>
            <text:p text:style-name="common-al">Gedeputeerde Staten hebben besloten in te instemmen met het raamsaneringsplan en de ernst en spoedeisendheid vast te stellen. Het besluit is als bijlage opgenomen bij deze publicatie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eveneens ter inzage de Omgevingsdienst Twente, Haven Zuidzijde 30 in Almelo.</text:p>
            <text:p text:style-name="common-al">Wanneer u de stukken bij de Omgevingsdienst Twente wilt inzien dan kunt u hiervoor een afspraak maken. Desgewenst kunt u de documenten digitaal toegestuurd krijgen. U kunt hiervoor telefoonnummer 0546-749 500 bellen. </text:p>
            <text:p text:style-name="common-al">In het besluit kunt u lezen over de mogelijkheid voor het indienen van bezwaar. De termijn voor het indienen van bezwaar is gestart op <text:span text:style-name="nadrukvet">27-10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2643</meta:user-defined>
    <meta:user-defined meta:name="DCTERMS.abstract">Saneringplan Stakenbeek fase 2 Parallelstraat, 7575AN te Oldenz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instemmen met een raamsaneringsplan en vaststellen ernst en spoedeisendheid voor de locatie Stakenbeek fase 2 in Oldenzaal</meta:user-defined>
    <meta:user-defined meta:name="DCTERMS.W3CDTF/DCTERMS.available">2023-10-31</meta:user-defined>
    <meta:user-defined meta:name="OVERHEIDop.externeBijlage">OD Twente_Provincie Overijssel_202310_GFO_ZAKEN...|exb-2023-51055</meta:user-defined>
    <meta:user-defined meta:name="OVERHEIDop.externeBijlage">OD Twente_Oldenzaal_202310_GFO_ZAKEN_854200_ANO...|exb-2023-51056</meta:user-defined>
    <meta:user-defined meta:name="DCTERMS.W3CDTF/OVERHEIDop.jaargang">2023</meta:user-defined>
    <meta:user-defined meta:name="OVERHEIDop.publicationIssue">12764</meta:user-defined>
    <meta:user-defined meta:name="OVERHEIDop.PrbID/DC.identifier">prb-2023-12764</meta:user-defined>
    <meta:user-defined meta:name="OVERHEIDop.versieInformatie"/>
  </office:meta>
</office:document-meta>
</file>