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Interim omgevingsverordening ivm plan RvR Peelkant Oost, Sint Anthon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text:span text:style-name="nadrukvet"> 24 oktober 2023 </text:span>de Wijziging Interim omgevingsverordening ivm plan <text:span text:style-name="nadrukvet"> RvR Peelkant Oost, Sint Anthonis </text:span>vastgesteld. Deze wijzigingsverordening heeft het planidentificatienummer NL.IMRO.9930.IOVHB<text:span text:style-name="nadrukvet">1702PeelkOost</text:span>-va01.</text:p>
            <text:p text:style-name="tussenkopcur">
            <text:span text:style-name="nadrukvet">Inhoud</text:span>
          </text:p>
            <text:p text:style-name="common-al">Het plan <text:span text:style-name="nadrukvet"> Sint Anthonis, RvR Peelkant Oost </text:span>is een bestemmingsplan gericht op het mogelijk maken van een woonwijk voor 92 woningen aan de rand van de kern Sint Anthonis. </text:p>
            <text:p text:style-name="common-al">De locatie valt net buiten de grenzen van het stedelijk gebied én net buiten de grenzen van het ter plekke aangewezen werkingsgebied Verstedelijking afweegbaar in de Interim omgevingsverordening Noord-Brabant en zou dus als buitengebied moeten worden beschouwd. Hier mogen in principe, buiten het al aanwezige werkingsgebied Verstedelijking afweegbaar, geen nieuwe woningen worden gerealiseerd. </text:p>
            <text:p text:style-name="common-al">Vaststelling van het bestemmingsplan is daarom alleen mogelijk na een beperkte aanpassing van de grenzen van Verstedelijking afweegbaar in de IOV. Dit is mogelijk o.b.v. artikel 5.3 van de Interim omgevingsverordening. Het plan voldoet aan de daarbij gestelde voorwaarden (o.a. op gebied van kwaliteitsverbetering) en er worden verder geen provinciale belangen geschaad. Er zijn zienswijzen ingediend bij de gemeente tegen de beoogde wijzigingen van de begrenzing van het werkingsgebied Verstedelijking afweegbaar. De gemeente heeft bij de aanvraag om herbegrenzing de Nota van Zienswijzen bijgevoegd. </text:p>
            <text:p text:style-name="common-al">Wij constateren dat hierin de tegen het bestemmingsplan ingebrachte zienswijzen, die betrekking hebben op de herbegrenzing Verstedelijking afweegbaar uitvoerig en zorgvuldig zijn beantwoord. Het plan voldoet aan de gestelde voorwaarden. De zienswijzen geven geen aanleiding om niet mee te werken aan het gemeentelijke plan d.m.v een herbegrenzing. De vaststelling van de wijziging van de Interim omgevingsverordening zorgt ervoor dat de kaarten van deze verordening en het gemeentelijk plan goed op elkaar aansluiten. Hierdoor kan de gemeente het bestemmingsplan <text:span text:style-name="nadrukvet"><text:span text:style-name="nadrukcur"><text:span text:style-name="nadrukvet"> Sint Anthonis, RvR Peelkant Oost</text:span></text:span></text:span> vaststellen.</text:p>
            <text:p text:style-name="common-al"/>
            <text:p text:style-name="common-al">
            <text:span text:style-name="nadrukvet">Beschikbaarheid en inzage van de stukken</text:span>
          </text:p>
            <text:p text:style-name="common-al">U kunt de wijzigingsverordening raadplegen via de rechtstreekse linken hieronder:</text:p>
            <text:p text:style-name="common-al">1. <text:a xlink:href="https://noord-brabant.tercera-ro.nl/MapViewer/Default.aspx?id=NLIMRO9930IOVHB0756Veerweg1c-va01" xlink:type="simple"><text:span text:style-name="nadrukvet"/></text:a><text:a xlink:href="https://noord-brabant.tercera-ro.nl/MapViewer/Default.aspx?id=NLIMRO9930IOVHB1702PeelkOost-va01" xlink:type="simple"><text:span text:style-name="nadrukvet"><text:span text:style-name="nadrukcur">Planviewer</text:span></text:span></text:a><text:a xlink:href="http://www.ruimtelijkeplannen.nl/?planidn=NL.IMRO.9930.IOVHB1702PeelkOost-va01" xlink:type="simple"><text:span text:style-name="nadrukvet"><text:span text:style-name="nadrukcur"> Noord-Brabant</text:span></text:span>;</text:a></text:p>
            <text:p text:style-name="last-al">2.<text:a xlink:href="https://www.ruimtelijkeplannen.nl/view?planidn=NL.IMRO.9930.IOVHB1702PeelkOost-va01" xlink:type="simple"><text:span text:style-name="nadrukcur"><text:span text:style-name="nadrukvet">www.ruimtelijkeplannen.nl </text:span></text:span></text:a></text:p>
            <text:p text:style-name="tekst_bottom"/>
          </text:section>
        </text:section>
        <text:section text:name="zakelijke-mededeling-sluiting_id1-3-2-2" text:style-name="zakelijke-mededeling-sluiting">
          <text:section text:name="ondertekening_id1-3-2-2-1">
            <text:p><text:span text:style-name="functie">'s-Hertogenbosch, 24 okto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6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6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6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1702PeelkOost-va01</meta:user-defined>
    <meta:user-defined meta:name="OVERHEIDop.Plansoort/OVERHEIDop.plansoort">provinciale omgevingsverordening</meta:user-defined>
    <dc:language>nl</dc:language>
    <meta:user-defined meta:name="OVERHEIDop.locatietype/OVERHEIDop.gebiedsmarkering">Vlak</meta:user-defined>
    <meta:user-defined meta:name="DC.title">Wijziging Interim omgevingsverordening ivm plan RvR Peelkant Oost, Sint Anthonis</meta:user-defined>
    <meta:user-defined meta:name="DCTERMS.W3CDTF/DCTERMS.available">2023-10-31</meta:user-defined>
    <meta:user-defined meta:name="DCTERMS.W3CDTF/OVERHEIDop.jaargang">2023</meta:user-defined>
    <meta:user-defined meta:name="OVERHEIDop.publicationIssue">12763</meta:user-defined>
    <meta:user-defined meta:name="OVERHEIDop.PrbID/DC.identifier">prb-2023-12763</meta:user-defined>
    <meta:user-defined meta:name="OVERHEIDop.versieInformatie"/>
  </office:meta>
</office:document-meta>
</file>