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eenderdijk 3 te Rijpwe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heeft namens Gedeputeerde Staten van Zuid-Holland besloten om het verzoek tot intrekking van de verleende natuurtoestemming als bedoeld in artikel 2.7, tweede lid van de Wet natuurbescherming en het toepassen van onze aanschrijfbevoegdheid <text:span text:style-name="nadrukvet">af te wijzen</text:span>. De locatie betreft <text:span text:style-name="nadrukvet">Veenderdijk 3, 2375 AV te Rijpwetering.</text:span></text:p>
            <text:p text:style-name="common-al">
            <text:span text:style-name="nadrukvet">Beroep en inzage</text:span>
          </text:p>
            <text:p text:style-name="common-al">De beschikking en de relevante documenten liggen vanaf 1 november 2023 ter inzage. Een ieder/belanghebbende kan tot en met 13 december 2023 een beroepschrift indienen bij de Rechtbank van Den Haag, sector Bestuursrecht, Postbus 20302, 2500 EH Den Haag onder vermelding van het zaaknummer <text:span text:style-name="nadrukvet">01062911</text:span>. Bij een spoedeisend belang kan een ieder/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Voor informatie over het inzien van de beschikking en de relevante documenten verwijzen wij u naar de gemeente Kaag en Braassem.</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6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6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6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zoek tot intrekking van de natuurtoestemming en het toepassen van aanschrijfbevoegdheid af te wijzen.</meta:user-defined>
    <dc:language>nl</dc:language>
    <meta:user-defined meta:name="OVERHEIDop.locatietype/OVERHEIDop.gebiedsmarkering">Adres</meta:user-defined>
    <meta:user-defined meta:name="DC.title">Beschikking Wet natuurbescherming, Veenderdijk 3 te Rijpwetering</meta:user-defined>
    <meta:user-defined meta:name="OVERHEIDop.datumEindeReactietermijn">2023-12-13</meta:user-defined>
    <meta:user-defined meta:name="OVERHEIDop.TilID/OVERHEIDop.terinzageleggingOP">til-2023-18502</meta:user-defined>
    <meta:user-defined meta:name="DCTERMS.W3CDTF/DCTERMS.available">2023-10-31</meta:user-defined>
    <meta:user-defined meta:name="DCTERMS.W3CDTF/OVERHEIDop.jaargang">2023</meta:user-defined>
    <meta:user-defined meta:name="OVERHEIDop.publicationIssue">12760</meta:user-defined>
    <meta:user-defined meta:name="OVERHEIDop.PrbID/DC.identifier">prb-2023-12760</meta:user-defined>
    <meta:user-defined meta:name="OVERHEIDop.versieInformatie"/>
  </office:meta>
</office:document-meta>
</file>