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Diverse locaties in de gemeentes Venray, Horst aan de Maas, Peel en Maas, Venlo, Weert, Leudal, Maasgouw, Roerdalen, Stein, Kerkrade en Brunssum, 2022-033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het renoveren van woning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2-033165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76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7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7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2-033165</meta:user-defined>
    <dc:language>nl</dc:language>
    <meta:user-defined meta:name="OVERHEIDop.locatietype/OVERHEIDop.gebiedsmarkering">Vlak</meta:user-defined>
    <meta:user-defined meta:name="DC.title">Provincie Limburg, besluit Wet natuurbescherming Soorten, Diverse locaties in de gemeentes Venray, Horst aan de Maas, Peel en Maas, Venlo, Weert, Leudal, Maasgouw, Roerdalen, Stein, Kerkrade en Brunssum, 2022-033165</meta:user-defined>
    <meta:user-defined meta:name="DCTERMS.W3CDTF/DCTERMS.available">2023-02-03</meta:user-defined>
    <meta:user-defined meta:name="DCTERMS.W3CDTF/OVERHEIDop.jaargang">2023</meta:user-defined>
    <meta:user-defined meta:name="OVERHEIDop.externeBijlage">2022-033165 Ontheffing Wnb Soorten|exb-2023-5420</meta:user-defined>
    <meta:user-defined meta:name="OVERHEIDop.publicationIssue">1276</meta:user-defined>
    <meta:user-defined meta:name="OVERHEIDop.PrbID/DC.identifier">prb-2023-1276</meta:user-defined>
    <meta:user-defined meta:name="OVERHEIDop.versieInformatie"/>
  </office:meta>
</office:document-meta>
</file>