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roogtrommel, het recyclen van steenslag en het plaatsen van een opvoerband op de locatie Bazeldijk 50 Hoogblokland Molenlanden     zaaknummer Z-23-4289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vervangen van de droogtrommel, het recyclen van steenslag en het plaatsen van een opvoerband op de locatie Bazeldijk 50 Hoogblokland Molenlanden.</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7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5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roogtrommel, het recyclen van steenslag en het plaatsen van een opvoerband op de locatie Bazeldijk 50 Hoogblokland Molenlanden     zaaknummer Z-23-428925</meta:user-defined>
    <meta:user-defined meta:name="DCTERMS.W3CDTF/DCTERMS.available">2023-10-31</meta:user-defined>
    <meta:user-defined meta:name="DCTERMS.W3CDTF/OVERHEIDop.jaargang">2023</meta:user-defined>
    <meta:user-defined meta:name="OVERHEIDop.publicationIssue">12757</meta:user-defined>
    <meta:user-defined meta:name="OVERHEIDop.PrbID/DC.identifier">prb-2023-12757</meta:user-defined>
    <meta:user-defined meta:name="OVERHEIDop.versieInformatie"/>
  </office:meta>
</office:document-meta>
</file>