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warteweg 8 te Oude 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text:p>
            <text:p text:style-name="common-al">
            <text:span text:style-name="nadrukvet">I</text:span> in te stemmen met het verzoek om de vergunning, als bedoeld in artikel 2.7, tweede lid van de Wet natuurbescherming, van 11 september 2017, kenmerk ODH-2017-00089613, <text:span text:style-name="nadrukvet">in te trekken</text:span>;</text:p>
            <text:p text:style-name="common-al">
            <text:span text:style-name="nadrukvet">II</text:span> het houden van vee op de locatie <text:span text:style-name="nadrukvet">Zwarteweg 8, 2374 BA te Oude Ade</text:span> op grond van artikel 2.4, eerste lid onder d van de Wet natuurbescherming <text:span text:style-name="nadrukvet">te verbieden </text:span>voor zover deze activiteit een stikstofdepositie veroorzaakt van meer dan 0,00 mol/ha/jaar op Natura2000-gebieden. </text:p>
            <text:p text:style-name="common-al">
            <text:span text:style-name="nadrukvet">Beroep en inzage</text:span>
          </text:p>
            <text:p text:style-name="common-al">De beschikking en de relevante documenten liggen vanaf 1 november 2023 ter inzage. Een ieder/belanghebbende kan tot en met 13 december 2023 een beroepschrift indienen bij de Rechtbank van Den Haag, sector Bestuursrecht, Postbus 20302, 2500 EH Den Haag onder vermelding van het zaaknummer <text:span text:style-name="nadrukvet">01063778</text:span>. Bij een spoedeisend belang kan een ieder/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Kaag en Braassem.</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5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5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5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stemmen met de intrekking van de op 11 september 2017, kenmerk ODH-2017-00089613, verleende vergunning en het verbieden van het houden van vee voor zover deze activiteit een stikstofdepositie veroorzaakt van meer dan 0,00 mol/ha/jaar op Natura2000-gebieden.</meta:user-defined>
    <dc:language>nl</dc:language>
    <meta:user-defined meta:name="OVERHEIDop.locatietype/OVERHEIDop.gebiedsmarkering">Adres</meta:user-defined>
    <meta:user-defined meta:name="DC.title">Beschikking Wet natuurbescherming, Zwarteweg 8 te Oude Ade</meta:user-defined>
    <meta:user-defined meta:name="OVERHEIDop.datumEindeReactietermijn">2023-12-13</meta:user-defined>
    <meta:user-defined meta:name="OVERHEIDop.TilID/OVERHEIDop.terinzageleggingOP">til-2023-18496</meta:user-defined>
    <meta:user-defined meta:name="DCTERMS.W3CDTF/DCTERMS.available">2023-10-31</meta:user-defined>
    <meta:user-defined meta:name="DCTERMS.W3CDTF/OVERHEIDop.jaargang">2023</meta:user-defined>
    <meta:user-defined meta:name="OVERHEIDop.publicationIssue">12750</meta:user-defined>
    <meta:user-defined meta:name="OVERHEIDop.PrbID/DC.identifier">prb-2023-12750</meta:user-defined>
    <meta:user-defined meta:name="OVERHEIDop.versieInformatie"/>
  </office:meta>
</office:document-meta>
</file>