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9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oktober 2023 een melding Activiteitenbesluit milieubeheer is ontvangen voor het lozen van grondwater in een vuilwaterriool t.b.v. een bemaling voor het plaatsen van een containerbak. De locatie betreft <text:span text:style-name="nadrukvet">Schieweg 9, 2627 AN te Delft</text:span> (zaaknummer <text:span text:style-name="nadrukvet">0108437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4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4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4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in een vuilwaterriool t.b.v. een bemaling voor het plaatsen van een containerbak. </meta:user-defined>
    <dc:language>nl</dc:language>
    <meta:user-defined meta:name="OVERHEIDop.locatietype/OVERHEIDop.gebiedsmarkering">Adres</meta:user-defined>
    <meta:user-defined meta:name="DC.title">Melding Activiteitenbesluit milieubeheer, Schieweg 9 te Delft</meta:user-defined>
    <meta:user-defined meta:name="DCTERMS.W3CDTF/DCTERMS.available">2023-10-31</meta:user-defined>
    <meta:user-defined meta:name="DCTERMS.W3CDTF/OVERHEIDop.jaargang">2023</meta:user-defined>
    <meta:user-defined meta:name="OVERHEIDop.publicationIssue">12746</meta:user-defined>
    <meta:user-defined meta:name="OVERHEIDop.PrbID/DC.identifier">prb-2023-12746</meta:user-defined>
    <meta:user-defined meta:name="OVERHEIDop.versieInformatie"/>
  </office:meta>
</office:document-meta>
</file>