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14 Oktoberplein Overlo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14 Oktoberplein te Overloon.</text:p>
            <text:p text:style-name="common-al">31 december 2023, 's-Hertogenbosch.  </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op het 14 Oktoberplein te Overloon. De ontbranding van het vuurwerk vindt plaats op 11 november 2023 tussen 19.00 uur en 21.00 uur. De opbouw van het vuurwerk begint op 11 november 2023 om 13.00 uur. De duur van het vuurwerk is ongeveer 10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Z2023-00001372 gekoppeld. U dient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1372</meta:user-defined>
    <meta:user-defined meta:name="DCTERMS.abstract">Betreft: melding vuurwerk 14 Oktoberplein Overloon</meta:user-defined>
    <dc:language>nl</dc:language>
    <meta:user-defined meta:name="OVERHEIDop.locatietype/OVERHEIDop.gebiedsmarkering">Punt</meta:user-defined>
    <meta:user-defined meta:name="DC.title">Melding Vuurwerkbesluit - 14 Oktoberplein Overloon</meta:user-defined>
    <meta:user-defined meta:name="DCTERMS.W3CDTF/DCTERMS.available">2023-10-31</meta:user-defined>
    <meta:user-defined meta:name="DCTERMS.W3CDTF/OVERHEIDop.jaargang">2023</meta:user-defined>
    <meta:user-defined meta:name="OVERHEIDop.publicationIssue">12741</meta:user-defined>
    <meta:user-defined meta:name="OVERHEIDop.PrbID/DC.identifier">prb-2023-12741</meta:user-defined>
    <meta:user-defined meta:name="OVERHEIDop.versieInformatie"/>
  </office:meta>
</office:document-meta>
</file>