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of vernielen van vaste voortplantingsplaatsen of rustplaatsen van poelkikker en diverse zoogdieren aan het Paterswoldsemeer,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Waterschap Noorderzijlvest. De provincie geeft hiermee toestemming voor het opzettelijk verstoren en het opzettelijk beschadigen of vernielen van vaste voortplantingsplaatsen of rustplaatsen van bever, bunzing, hermelijn, waterspitsmuis en poelkikker vanwege het uitvoeren van Kaderrichtlijn Water maatregelen aan het Paterswoldsemeer te Groningen. Het dossiernummer is K52948.</text:p>
            <text:p text:style-name="common-al">
            <text:span text:style-name="nadrukvet">Meer informatie over de ontheffing</text:span>
          </text:p>
            <text:p text:style-name="common-al">Het <text:span text:style-name="nadrukondlijn">besluit en de documenten </text:span><text:a xlink:href="https://www.provinciegroningen.nl/publicatievoorstellen/publicatievoorstel/50ae668b-0000-c314-83c7-321031556c01/" xlink:type="simple"><text:span text:style-name="nadrukondlijn">https://www.provinciegroningen.nl/publicatievoorstellen/publicatievoorstel/50ae668b-0000-c314-83c7-321031556c01/</text:span></text:a> die daarbij horen, kunt u tot en met 4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4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2948.</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73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3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125524</meta:user-defined>
    <dc:language>nl</dc:language>
    <meta:user-defined meta:name="OVERHEIDop.locatietype/OVERHEIDop.gebiedsmarkering">Buurt</meta:user-defined>
    <meta:user-defined meta:name="DC.title">Ontheffing voor opzettelijk verstoren en opzettelijk beschadigen of vernielen van vaste voortplantingsplaatsen of rustplaatsen van poelkikker en diverse zoogdieren aan het Paterswoldsemeer, Groningen</meta:user-defined>
    <meta:user-defined meta:name="OVERHEIDop.datumEindeReactietermijn">2023-12-04</meta:user-defined>
    <meta:user-defined meta:name="OVERHEIDop.terinzageleggingBG">https://www.provinciegroningen.nl/publicatievoorstellen/publicatievoorstel/50ae668b-0000-c314-83c7-321031556c01/</meta:user-defined>
    <meta:user-defined meta:name="DCTERMS.W3CDTF/DCTERMS.available">2023-11-01</meta:user-defined>
    <meta:user-defined meta:name="DCTERMS.W3CDTF/OVERHEIDop.jaargang">2023</meta:user-defined>
    <meta:user-defined meta:name="OVERHEIDop.publicationIssue">12731</meta:user-defined>
    <meta:user-defined meta:name="OVERHEIDop.PrbID/DC.identifier">prb-2023-12731</meta:user-defined>
    <meta:user-defined meta:name="OVERHEIDop.versieInformatie"/>
  </office:meta>
</office:document-meta>
</file>