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Roovert BV, Roovertsedijk 2a, 5081 BW te Hilvarenbeek, Z/204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de Wet natuurbescherming een besluit te nemen op een verzoek tot het gedeeltelijk intrekken van een Wet natuurbeschermingsvergunning. </text:p>
            <text:p text:style-name="common-al">Het betreft de gedeeltelijke intrekking van de vergunning d.d. 4 september 2014 (kenmerk: C2105180/3659145) van De Roovert BV, voor de veehouderij gelegen aan de Roovertsedijk 2a, 5081 BW te Hilvarenbeek, in de gemeente Hilvarenbeek, in het kader van de Maatregel Gerichte Aankoop en beëindiging veehouderijen eerste tranche. </text:p>
            <text:p text:style-name="common-al">Tevens zijn Gedeputeerde Staten van Noord-Brabant voornemens in het kader van artikel 2.7, tweede lid, van de Wet natuurbescherming, een besluit te nemen op een aanvraag voor een vergunning.</text:p>
            <text:p text:style-name="common-al">Het project betreft de wijziging van een veehouderij, uitgevoerd op de Roovertsedijk 2a, 5081 BW te Hilvarenbeek, in de gemeente Hilvarenbeek.</text:p>
            <text:p text:style-name="common-al">Het ontwerpbesluit en de bijbehorende stukken zijn vanaf 31 oktober 2023 tot en met 11 december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1 december 2023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4707 gekoppeld. U dient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4707</meta:user-defined>
    <dc:language>nl</dc:language>
    <meta:user-defined meta:name="OVERHEIDop.locatietype/OVERHEIDop.gebiedsmarkering">Adres</meta:user-defined>
    <meta:user-defined meta:name="DC.title">Kennisgeving Wet natuurbescherming, De Roovert BV, Roovertsedijk 2a, 5081 BW te Hilvarenbeek, Z/204707</meta:user-defined>
    <meta:user-defined meta:name="OVERHEIDop.datumEindeReactietermijn">2023-12-11</meta:user-defined>
    <meta:user-defined meta:name="OVERHEIDop.TilID/OVERHEIDop.terinzageleggingOP">til-2023-18459</meta:user-defined>
    <meta:user-defined meta:name="DCTERMS.W3CDTF/DCTERMS.available">2023-10-31</meta:user-defined>
    <meta:user-defined meta:name="DCTERMS.W3CDTF/OVERHEIDop.jaargang">2023</meta:user-defined>
    <meta:user-defined meta:name="OVERHEIDop.publicationIssue">12730</meta:user-defined>
    <meta:user-defined meta:name="OVERHEIDop.PrbID/DC.identifier">prb-2023-12730</meta:user-defined>
    <meta:user-defined meta:name="OVERHEIDop.versieInformatie"/>
  </office:meta>
</office:document-meta>
</file>