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R.O.B. Land van Heusden en Altena Beheer B.V., Parallelweg 100 te Andel, in de gemeente Altena, Z/198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oktober 2023 een ontheffing ingevolge artikel 3.8, eerste lid, van de Wet natuurbescherming hebben<text:span text:style-name="nadrukvet"> verleend</text:span> en een ontheffing ingevolge artikel 3.3, eerste lid, van de Wnb hebben <text:span text:style-name="nadrukvet">afgewezen</text:span> (kenmerk: Z/198661 - 360900) aan R.O.B. Land van Heusden en Altena Beheer B.V., Vierlinghstraat 6d, 4251 LC te Werkendam voor de ontwikkeling van Subregionaal Bedrijventerrein Giessen, uit te voeren aan de Parallelweg 100 te Andel, in de gemeente Altena. De ontheffing is geldig voor de periode van 1 oktober 2023 tot en met 1 oktober 2028. </text:p>
            <text:p text:style-name="common-al">De aanvraag, het besluit en de bijbehorende stukken liggen vanaf 27 oktober 2023 tot en met 7 november 2023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8661 gekoppeld. Wij verzoeken u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2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661</meta:user-defined>
    <dc:language>nl</dc:language>
    <meta:user-defined meta:name="OVERHEIDop.locatietype/OVERHEIDop.gebiedsmarkering">Adres</meta:user-defined>
    <meta:user-defined meta:name="DC.title">KENNISGEVING WET NATUURBESCHERMING, R.O.B. Land van Heusden en Altena Beheer B.V., Parallelweg 100 te Andel, in de gemeente Altena, Z/198661</meta:user-defined>
    <meta:user-defined meta:name="OVERHEIDop.datumEindeReactietermijn">2023-11-07</meta:user-defined>
    <meta:user-defined meta:name="OVERHEIDop.TilID/OVERHEIDop.terinzageleggingOP">til-2023-18216</meta:user-defined>
    <meta:user-defined meta:name="DCTERMS.W3CDTF/DCTERMS.available">2023-10-31</meta:user-defined>
    <meta:user-defined meta:name="DCTERMS.W3CDTF/OVERHEIDop.jaargang">2023</meta:user-defined>
    <meta:user-defined meta:name="OVERHEIDop.publicationIssue">12728</meta:user-defined>
    <meta:user-defined meta:name="OVERHEIDop.PrbID/DC.identifier">prb-2023-12728</meta:user-defined>
    <meta:user-defined meta:name="OVERHEIDop.versieInformatie"/>
  </office:meta>
</office:document-meta>
</file>