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trijkviertel 61, De Meern - IQatalyst B.V. - het afstoten van een gedeelte van de inrichting en het aanpassen van de inrichtingsgren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afstoten van een gedeelte van de inrichting en het aanpassen van de inrichtingsgrenzen. Ontvangstdatum aanvraag: 24-10-2023 Aanvrager: IQatalyst B.V. Zaaknummer: 1234333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8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2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855</meta:user-defined>
    <meta:user-defined meta:name="DCTERMS.abstract">Bekendmaking van Provincie Utrecht</meta:user-defined>
    <dc:language>nl</dc:language>
    <meta:user-defined meta:name="OVERHEIDop.locatietype/OVERHEIDop.gebiedsmarkering">Punt</meta:user-defined>
    <meta:user-defined meta:name="DC.title">Aanvraag vergunning - Strijkviertel 61, De Meern - IQatalyst B.V. - het afstoten van een gedeelte van de inrichting en het aanpassen van de inrichtingsgrenzen</meta:user-defined>
    <meta:user-defined meta:name="DCTERMS.W3CDTF/DCTERMS.available">2023-10-31</meta:user-defined>
    <meta:user-defined meta:name="DCTERMS.W3CDTF/OVERHEIDop.jaargang">2023</meta:user-defined>
    <meta:user-defined meta:name="OVERHEIDop.publicationIssue">12727</meta:user-defined>
    <meta:user-defined meta:name="OVERHEIDop.PrbID/DC.identifier">prb-2023-12727</meta:user-defined>
    <meta:user-defined meta:name="OVERHEIDop.versieInformatie"/>
  </office:meta>
</office:document-meta>
</file>