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acht ammoniakwater pompen en drie diesel opslagtanks bij de Kooks- en Gas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acht ammoniakwater pompen en drie diesel opslagtanks bij de Kooks- en Gasfabriek. Ontvangstdatum aanvraag: 24-10-2023 Aanvrager: Tata Steel IJmuiden B.V. Zaaknummer: 1234023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8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23</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3</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3</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3851</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acht ammoniakwater pompen en drie diesel opslagtanks bij de Kooks- en Gasfabriek</meta:user-defined>
    <meta:user-defined meta:name="DCTERMS.W3CDTF/DCTERMS.available">2023-10-31</meta:user-defined>
    <meta:user-defined meta:name="DCTERMS.W3CDTF/OVERHEIDop.jaargang">2023</meta:user-defined>
    <meta:user-defined meta:name="OVERHEIDop.publicationIssue">12723</meta:user-defined>
    <meta:user-defined meta:name="OVERHEIDop.PrbID/DC.identifier">prb-2023-12723</meta:user-defined>
    <meta:user-defined meta:name="OVERHEIDop.versieInformatie"/>
  </office:meta>
</office:document-meta>
</file>