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plaatsen van twee koelwatertorens op een verhoogd fr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twee koelwatertorens op een verhoogd frame. Ontvangstdatum aanvraag: 25-10-2023 Aanvrager: Tata Steel IJmuiden B.V. Zaaknummer: 1234259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8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72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2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2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4385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plaatsen van twee koelwatertorens op een verhoogd frame</meta:user-defined>
    <meta:user-defined meta:name="DCTERMS.W3CDTF/DCTERMS.available">2023-10-31</meta:user-defined>
    <meta:user-defined meta:name="DCTERMS.W3CDTF/OVERHEIDop.jaargang">2023</meta:user-defined>
    <meta:user-defined meta:name="OVERHEIDop.publicationIssue">12722</meta:user-defined>
    <meta:user-defined meta:name="OVERHEIDop.PrbID/DC.identifier">prb-2023-12722</meta:user-defined>
    <meta:user-defined meta:name="OVERHEIDop.versieInformatie"/>
  </office:meta>
</office:document-meta>
</file>