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Burenweg 72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2 ontvingen wij een aanvraag voor een het behandelen van een aanvraag voor een beschikking voor de locatie Burenweg 72 in Hengelo. Gedeputeerde Staten hebben besloten dat de Ontheffing soortenbescherming Wet natuurbescherming wordt toegekend. Het besluit en de bijbehorende stukken zijn in te zien op <text:a xlink:href="https://jeleefomgeving.nl/inzien/001900328/127c9802-749a-11ee-815f-005056011332" xlink:type="simple">jeleefomgeving.nl/inzien/001900328/127c9802-749a-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106</meta:user-defined>
    <meta:user-defined meta:name="DCTERMS.abstract">Betreft: Besluit op aanvraag op locatie Burenweg 72 in Hengelo</meta:user-defined>
    <dc:language>nl</dc:language>
    <meta:user-defined meta:name="OVERHEIDop.locatietype/OVERHEIDop.gebiedsmarkering">Punt</meta:user-defined>
    <meta:user-defined meta:name="DC.title">Kennisgeving besluit op een aanvraag ontheffing soortenbescherming Wet natuurbescherming voor de locatie  Burenweg 72 in Hengelo</meta:user-defined>
    <meta:user-defined meta:name="OVERHEIDop.datumEindeReactietermijn">2023-12-08</meta:user-defined>
    <meta:user-defined meta:name="OVERHEIDop.terinzageleggingBG">https://jeleefomgeving.nl/inzien/001900328/127c9802-749a-11ee-815f-005056011332</meta:user-defined>
    <meta:user-defined meta:name="DCTERMS.W3CDTF/DCTERMS.available">2023-10-31</meta:user-defined>
    <meta:user-defined meta:name="DCTERMS.W3CDTF/OVERHEIDop.jaargang">2023</meta:user-defined>
    <meta:user-defined meta:name="OVERHEIDop.publicationIssue">12718</meta:user-defined>
    <meta:user-defined meta:name="OVERHEIDop.PrbID/DC.identifier">prb-2023-12718</meta:user-defined>
    <meta:user-defined meta:name="OVERHEIDop.versieInformatie"/>
  </office:meta>
</office:document-meta>
</file>