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aste) voortplantingsplaatsen, rustplaatsen, nesten of eieren van kerkuil, vleermuizen en steenmarter Cereswijk 6, Oude Pekel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Solidus Solutions. De provincie geeft hiermee toestemming voor het opzettelijk verstoren en het opzettelijk vernielen, beschadigen of wegnemen van (vaste) voortplantingsplaatsen, rustplaatsen, nesten of eieren van kerkuil, gewone dwergvleermuis, ruige dwergvleermuis en steenmarter vanwege het slopen van een fabrieksgebouw aan de Cereswijk 6 te Oude Pekela. Het dossiernummer is K56776.</text:p>
            <text:p text:style-name="common-al">
            <text:span text:style-name="nadrukvet">Meer informatie over de ontheffing</text:span>
          </text:p>
            <text:p text:style-name="common-al">Het besluit en de documenten die daarbij horen, kunt u tot en met 28 november 2023 digitaal inzien. Kijkt u daarvoor op ‘Bekijk documenten’ of 'Details’ aan de linkerkant van deze pagina.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8 nov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677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1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1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6776</meta:user-defined>
    <dc:language>nl</dc:language>
    <meta:user-defined meta:name="OVERHEIDop.locatietype/OVERHEIDop.gebiedsmarkering">Adres</meta:user-defined>
    <meta:user-defined meta:name="DC.title">Ontheffing voor opzettelijk verstoren en opzettelijk vernielen, beschadigen of wegnemen van (vaste) voortplantingsplaatsen, rustplaatsen, nesten of eieren van kerkuil, vleermuizen en steenmarter Cereswijk 6, Oude Pekela</meta:user-defined>
    <meta:user-defined meta:name="OVERHEIDop.datumEindeReactietermijn">2023-11-28</meta:user-defined>
    <meta:user-defined meta:name="OVERHEIDop.terinzageleggingBG">https://www.provinciegroningen.nl/publicatievoorstellen/publicatievoorstel/e0e25c8b-0000-c51e-aef1-4ec628f6e4df/</meta:user-defined>
    <meta:user-defined meta:name="DCTERMS.W3CDTF/DCTERMS.available">2023-11-01</meta:user-defined>
    <meta:user-defined meta:name="DCTERMS.W3CDTF/OVERHEIDop.jaargang">2023</meta:user-defined>
    <meta:user-defined meta:name="OVERHEIDop.publicationIssue">12717</meta:user-defined>
    <meta:user-defined meta:name="OVERHEIDop.PrbID/DC.identifier">prb-2023-12717</meta:user-defined>
    <meta:user-defined meta:name="OVERHEIDop.versieInformatie"/>
  </office:meta>
</office:document-meta>
</file>