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beschadigen of vernielen van voortplantingsplaatsen of rustplaatsen van gewone dwergvleermuis aan de Meerpaal,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VH Renovatie en Onderhoud BV. De provincie geeft hiermee toestemming voor het opzettelijk verstoren en het opzettelijk beschadigen of vernielen van voortplantingsplaatsen of rustplaatsen van gewone dwergvleermuis vanwege het verduurzamen van twee flatgebouwen aan de Meerpaal 9 tot en met 58 en 69 tot en met 137 te Groningen. Het dossiernummer is K48663.</text:p>
            <text:p text:style-name="common-al">
            <text:span text:style-name="nadrukvet">Meer informatie over de ontheffing</text:span>
          </text:p>
            <text:p text:style-name="common-al">Het besluit en de documenten die daarbij horen, kunt u tot en met 28 november 2023 digitaal inzien. Kijkt u daarvoor op ‘Bekijk documenten’ of 'Details’ aan de linkerkant van deze pagina.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8 nov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4866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663</meta:user-defined>
    <dc:language>nl</dc:language>
    <meta:user-defined meta:name="OVERHEIDop.locatietype/OVERHEIDop.gebiedsmarkering">Weg</meta:user-defined>
    <meta:user-defined meta:name="DC.title">Ontheffing voor opzettelijk verstoren en opzettelijk beschadigen of vernielen van voortplantingsplaatsen of rustplaatsen van gewone dwergvleermuis aan de Meerpaal, Groningen</meta:user-defined>
    <meta:user-defined meta:name="OVERHEIDop.datumEindeReactietermijn">2023-11-28</meta:user-defined>
    <meta:user-defined meta:name="OVERHEIDop.terinzageleggingBG">https://www.provinciegroningen.nl/publicatievoorstellen/publicatievoorstel/602f618b-0000-ca1c-9f63-b422b062e594/</meta:user-defined>
    <meta:user-defined meta:name="DCTERMS.W3CDTF/DCTERMS.available">2023-11-01</meta:user-defined>
    <meta:user-defined meta:name="DCTERMS.W3CDTF/OVERHEIDop.jaargang">2023</meta:user-defined>
    <meta:user-defined meta:name="OVERHEIDop.publicationIssue">12715</meta:user-defined>
    <meta:user-defined meta:name="OVERHEIDop.PrbID/DC.identifier">prb-2023-12715</meta:user-defined>
    <meta:user-defined meta:name="OVERHEIDop.versieInformatie"/>
  </office:meta>
</office:document-meta>
</file>