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en in gebruik nemen zaagtafel en twee lasapparaten, Nieuwe Waterweg 1 Oss, Z/206264</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maken bekend dat zij van Nieuwe Waterweg Handel en Overslag B.V. een aanvraag voor een vergunning ingevolge de Wet algemene bepalingen omgevingsrecht hebben ontvangen. De aanvraag betreft het plaatsen en in gebruik nemen van een zaagtafel en twee lasapparaten op de locatie Nieuwe Waterweg 1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 206264 gekoppeld. Bij correspondentie graag dit kenmerk vermelden. Correspondentie middels e-mail kunt u richten aan <text:a xlink:href="mailto:info@odbn.nl" xlink:type="simple">info@odb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1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264</meta:user-defined>
    <dc:language>nl</dc:language>
    <meta:user-defined meta:name="OVERHEIDop.locatietype/OVERHEIDop.gebiedsmarkering">Adres</meta:user-defined>
    <meta:user-defined meta:name="DC.title">Kennisgeving aanvraag - reguliere procedure Wabo – plaatsen en in gebruik nemen zaagtafel en twee lasapparaten, Nieuwe Waterweg 1 Oss, Z/206264</meta:user-defined>
    <meta:user-defined meta:name="DCTERMS.W3CDTF/DCTERMS.available">2023-10-30</meta:user-defined>
    <meta:user-defined meta:name="DCTERMS.W3CDTF/OVERHEIDop.jaargang">2023</meta:user-defined>
    <meta:user-defined meta:name="OVERHEIDop.publicationIssue">12710</meta:user-defined>
    <meta:user-defined meta:name="OVERHEIDop.PrbID/DC.identifier">prb-2023-12710</meta:user-defined>
    <meta:user-defined meta:name="OVERHEIDop.versieInformatie"/>
  </office:meta>
</office:document-meta>
</file>