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-Ware Production B.V. en Fonterra Europe Manufacturing B.V. een omgevingsvergunning onder kenmerk 2021-FUMO-0059621.</text:p>
            <text:p text:style-name="common-al">Betreft: het vergroten van de productiecapaciteit en realisatie van nieuwe gebouwen en installaties.</text:p>
            <text:p text:style-name="common-al">Locatie: Mars 35-37, 8448 CP  Heerenveen, gemeente Heerenveen.</text:p>
            <text:p text:style-name="common-al">De vergunning is gewijzigd ten opzichte van de ontwerpbeschikking.</text:p>
            <text:p text:style-name="common-al"/>
            <text:p text:style-name="common-al">Tegen de beschikking kan van 7 februari t/m 20 maart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6 februari t/m 20 maart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71</meta:user-defined>
    <meta:user-defined meta:name="OVERHEIDop.PrbID/DC.identifier">prb-2023-1271</meta:user-defined>
    <meta:user-defined meta:name="OVERHEIDop.versieInformatie"/>
  </office:meta>
</office:document-meta>
</file>