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chikking Wet natuurbescherming, Van Ruysdaellaan 41-6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 en nieuwbouwwerkzaamheden.  De locatie betreft de <text:span text:style-name="nadrukvet">Van Ruysdaellaan 41-69, 2264 TK te Leidschendam</text:span>. Het besluit heeft ter inzage gelegen voor bezwaar van 13 september t/m 25 oktober 2023. </text:p>
            <text:p text:style-name="common-al">
            <text:span text:style-name="nadrukvet">Rectificatie</text:span>
          </text:p>
            <text:p text:style-name="common-al">Hoofdstuk 1 Afdeling 2 van de Crisis- en herstelwet is op dit besluit van toepassing. Dit was abusievelijk niet vermeld bij het besluit en de publicatie ervan. Daarom leggen wij het besluit opnieuw ter inzage. </text:p>
            <text:p text:style-name="common-al">
            <text:span text:style-name="nadrukvet">Bezwaar</text:span>
          </text:p>
            <text:p text:style-name="common-al">Een belanghebbende kan tot en met 7 december 2023 een bezwaarschrift indienen bij Gedeputeerde Staten van Zuid-Holland, t.a.v. het Awb secretariaat, Postbus 90602, 2509 LP Den Haag, onder vermelding van het zaaknummer <text:span text:style-name="nadrukvet">01065187</text:span>. Aan de behandeling van het bezwaarschrift zijn voor de indiener geen kosten verbonden.</text:p>
            <text:p text:style-name="common-al">Voor degene die bezwaar wil maken tegen het besluit, is het volgende van belang.</text:p>
            <text:p text:style-name="common-al">Hoofdstuk 1 Afdeling 2 van de Crisis- en herstelwet is op het besluit van toepassing. Dat betekent:</text:p>
            <text:p text:style-name="common-al"/>
            <text:list text:style-name="id1-3-2-1-1-10">
              <text:list-item text:style-override="id1-3-2-1-1-10-1">
                <text:number>1.</text:number>
                <text:p text:style-name="al">De gronden van het bezwaar c.q. het beroep moeten in het bezwaarschrift c.q. het beroepschrift worden opgenomen;</text:p>
              </text:list-item>
              <text:list-item text:style-override="id1-3-2-1-1-10-2">
                <text:number>2.</text:number>
                <text:p text:style-name="al">De gronden kunnen na afloop van de termijn niet meer worden aangevuld;</text:p>
              </text:list-item>
              <text:list-item text:style-override="id1-3-2-1-1-10-3">
                <text:number>3.</text:number>
                <text:p text:style-name="al">Het beroep wordt niet-ontvankelijk verklaard, indien binnen de bezwaar- c.q. de beroepstermijn geen gronden zijn ingediend.</text:p>
              </text:list-item>
            </text:list>
            <text:p text:style-name="common-al">
            <text:span text:style-name="nadrukvet">Voorlopige voorziening</text:spa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Rectificatie publicatie: Hoofdstuk 1 Afdeling 2 van de Crisis- en herstelwet is op dit besluit van toepassing. Dit was abusievelijk niet vermeld bij het besluit en de publicatie ervan.</meta:user-defined>
    <dc:language>nl</dc:language>
    <meta:user-defined meta:name="OVERHEIDop.locatietype/OVERHEIDop.gebiedsmarkering">Weg</meta:user-defined>
    <meta:user-defined meta:name="DC.title">RECTIFICATIE Beschikking Wet natuurbescherming, Van Ruysdaellaan 41-69 te Leidschendam</meta:user-defined>
    <meta:user-defined meta:name="DCTERMS.W3CDTF/DCTERMS.available">2023-10-30</meta:user-defined>
    <meta:user-defined meta:name="DCTERMS.W3CDTF/OVERHEIDop.jaargang">2023</meta:user-defined>
    <meta:user-defined meta:name="OVERHEIDop.publicationIssue">12703</meta:user-defined>
    <meta:user-defined meta:name="OVERHEIDop.PrbID/DC.identifier">prb-2023-12703</meta:user-defined>
    <meta:user-defined meta:name="OVERHEIDop.versieInformatie"/>
  </office:meta>
</office:document-meta>
</file>