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26 september 2023, nr UTSP-4437239-3618, tot vaststelling van het Openstellingsbesluit subsidie beheerkosten LEADER GLB 2023-2027 provincie Utrecht 2023 (Openstellingsbesluit subsidie beheerkosten LEADER GLB 2023-2027 provincie Utrecht 2023)</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2 en paragraaf 8 van de Verordening Europese Landbouwsubsidies 2023-2027 provincie Utrecht;</text:p>
            <text:p text:style-name="al"/>
            <text:p text:style-name="al">Overwegende dat het wenselijk is de lokale actiegroepen van de LEADER-gebieden in de provincie Utrecht te ondersteunen en om die reden subsidie te verstrekken voor de beheerkosten van de door een lokale actiegroep (LAG) ingediende en door Gedeputeerde Staten goedgekeurde lokale ontwikkelingsstrategie (LOS) in het kader van LEADER GLB 2023-2027;</text:p>
            <text:p text:style-name="al"/>
            <text:p text:style-name="al">Besluiten vast te stellen het volgende besluit:</text:p>
            <text:p text:style-name="al"/>
            <text:p text:style-name="al">Openstellingsbesluit subsidie beheerkosten LEADER GLB 2023-2027 provincie Utrecht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p text:style-name="al">Subsidieaanvragen worden ingediend van 1 december 2023, 9.00 uur tot en met 31 januari 2024, 17.00 uur.</text:p>
          </text:section>
          <text:section text:name="artikel_id1-3-2-2-2" text:style-name="artikel">
            <text:p text:style-name="artikel_kop_titel"><text:span text:style-name="artikel_kop_label">Artikel</text:span> <text:span text:style-name="artikel_kop_nr">2</text:span> Subsidieplafond</text:p>
            <text:p text:style-name="al">Gedeputeerde Staten stellen het subsidieplafond voor de periode, genoemd in artikel 1, vast op € 1.016.564,-. Hiervan wordt 80% gefinancierd door het Europees Landbouwfonds voor plattelandsontwikkeling en 20% door de provincie Utrecht.</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Subsidiabele kosten worden berekend met de vereenvoudigde kostenoptie voor arbeidskosten als bedoeld in artikel 1.9, eerste lid, onderdeel b van de Verordening Europese Landbouwsubsidies 2023-2027 provincie Utrecht. </text:p>
              </text:list-item>
              <text:list-item text:style-override="id1-3-2-2-3-3">
                <text:number>2.</text:number>
                <text:p text:style-name="al">In afwijking van artikel 1.8 van de Verordening Europese Landbouwsubsidies 2023-2027 provincie Utrecht zijn de bijdragen in natura als bedoeld in artikel 1.8, eerste lid, onderdeel c, niet subsidiabel.</text:p>
              </text:list-item>
            </text:list>
          </text:section>
          <text:section text:name="artikel_id1-3-2-2-4" text:style-name="artikel">
            <text:p text:style-name="artikel_kop_titel"><text:span text:style-name="artikel_kop_label">Artikel</text:span> <text:span text:style-name="artikel_kop_nr">4</text:span> Subsidiepercentage</text:p>
            <text:p text:style-name="al">De subsidie bedraagt 100% van de subsidiabele kosten.</text:p>
          </text:section>
          <text:section text:name="artikel_id1-3-2-2-5" text:style-name="artikel">
            <text:p text:style-name="artikel_kop_titel"><text:span text:style-name="artikel_kop_label">Artikel</text:span> <text:span text:style-name="artikel_kop_nr">5</text:span> Verplichtingen van de subsidieontvanger </text:p>
            <text:list text:style-name="id1-3-2-2-5-2">
              <text:list-item text:style-override="id1-3-2-2-5-2">
                <text:number>1.</text:number>
                <text:p text:style-name="al">In aanvulling op artikel 1.15 van de Verordening Europese Landbouwsubsidies 2023-2027 provincie Utrecht voert de subsidieontvanger de activiteiten, bedoeld in artikel 2.8.2 van de Verordening Europese Landbouwsubsidies 2023-2027 provincie Utrecht, uit tot en met 31 december 2029, ook als het ontvangen subsidiebedrag reeds eerder is besteed.</text:p>
              </text:list-item>
              <text:list-item text:style-override="id1-3-2-2-5-3">
                <text:number>2.</text:number>
                <text:p text:style-name="al">In aanvulling op artikel 1.6 van de Verordening Europese Landbouwsubsidies 2023-2027 provincie Utrecht zijn verplichte bijlagen een door GS vastgestelde Lokale Ontwikkelingsstrategie met daarbij het besluit van GS van vaststelling. </text:p>
              </text:list-item>
            </text:list>
          </text:section>
          <text:section text:name="artikel_id1-3-2-2-6" text:style-name="artikel">
            <text:p text:style-name="artikel_kop_titel"><text:span text:style-name="artikel_kop_label">Artikel</text:span> <text:span text:style-name="artikel_kop_nr">6</text:span> Deelbetalingen en vaststelling subsidie</text:p>
            <text:list text:style-name="id1-3-2-2-6-2">
              <text:list-item text:style-override="id1-3-2-2-6-2">
                <text:number>1.</text:number>
                <text:p text:style-name="al">In afwijking van artikel 1.18 van de Verordening Europese Landbouwsubsidies 2023-2027 provincie Utrecht kunnen maximaal twee deelbetalingen per kalenderjaar worden aangevraagd.</text:p>
              </text:list-item>
              <text:list-item text:style-override="id1-3-2-2-6-3">
                <text:number>2.</text:number>
                <text:p text:style-name="al">Aanvragen voor vaststelling van de subsidie worden uiterlijk op 1 april 2029 ingediend.</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eerste dag na de datum van uitgifte van het provinciaal blad waarin het wordt geplaatst. </text:p>
          </text:section>
          <text:section text:name="artikel_id1-3-2-2-8" text:style-name="artikel">
            <text:p text:style-name="artikel_kop_titel"><text:span text:style-name="artikel_kop_label">Artikel</text:span> <text:span text:style-name="artikel_kop_nr">8</text:span> Werkingsduur en overgangsrecht </text:p>
            <text:p text:style-name="al">Dit besluit vervalt op 31 december 2029 met dien verstande dat dit besluit van toepassing blijft op subsidies die voor die datum zijn aangevraagd.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Openstellingsbesluit subsidie beheerkosten LEADER GLB 2023-2027 provincie Utrecht 2023.</text:p>
          </text:section>
        </text:section>
        <text:section text:name="regeling-sluiting_id1-3-2-3" text:style-name="regeling-sluiting">
          <text:section text:name="ondertekening_id1-3-2-3-1">
            <text:p><text:span text:style-name="functie">Aldus vastgesteld in de vergadering van Gedeputeerde Staten van Utrecht van 26 september 2023.</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Openstellingsbesluit subsidie beheerkosten LEADER GLB 2023-2027 provincie Utrecht 2023</text:p>
          <text:p text:style-name="al">
          <text:span text:style-name="nadrukvet">I. Algemeen </text:span>
        </text:p>
          <text:p text:style-name="al">LEADER (afkorting van Liaison Entre Actions de Développement de l’Économie Rurale) is een onderdeel van het Gemeenschappelijk Landbouwbeleid (GLB) van de Europese Unie. Het Nationaal Strategisch Plan (NSP) is de Nederlandse invulling van het GLB. Nederland heeft op 30 september 2022 haar Nederlands Nationaal Strategisch Plan GLB 2023-2027 bij de Europese Commissie ingediend. Dit NSP is op 13 december 2022 door de Commissie goedgekeurd. De Verordening Europese Landbouwsubsidies 2023-2027 provincie Utrecht (hierna: Verordening) vormt de basis voor het verstrekken van NSP-subsidies door provincie Utrecht. Deze Verordening is ook de grondslag voor dit openstellingsbesluit. </text:p>
          <text:p text:style-name="al"/>
          <text:p text:style-name="al">LEADER is een gebiedsgerichte werkwijze waarbij verschillende partijen in een gebied - van landbouwers tot natuurorganisaties - samen een LAG (Lokale Actiegroep) vormen en voor het gebied een Lokale ontwikkelingsstrategie (LOS) opstellen en ook samen die strategie uitvoeren. Een strategie draagt bij aan doelen op het gebied van klimaat, milieu en biodiversiteit en sociaal economische ontwikkeling. In de Open Call voor het indienen van Lokale ontwikkelingsstrategieën in het kader van LEADER GLB-NSP is meer precies geregeld waaraan een strategie moet voldoen, wat de doelen zijn, wanneer die kunnen worden ingediend bij Gedeputeerde Staten, en op welke wijze een strategie wordt beoordeeld om voor selectie in aanmerking te komen en te worden goedgekeurd door Gedeputeerde Staten. Er is een Selectiecomité Lokale Ontwikkelingsstrategieën provincie Utrecht 2023-2027 ingesteld die tot taak heeft Gedeputeerde Staten te adviseren over de beoordeling en rangschikking van ingediende strategieën overeenkomstig de Open Call voor het indienen van Lokale ontwikkelingsstrategieën in het kader van LEADER GLB-NSP provincie Utrecht. Dit selectiecomité heeft de twee ingediende LOS-en beoordeeld en, na een kleine aanpassing van één LOS, beide LOS-en met een positief advies aan GS voorgelegd. GS keuren op 26 september 2023 deze LOS-en goed.</text:p>
          <text:p text:style-name="al"/>
          <text:p text:style-name="al">Op grond van dit openstellingsbesluit kan subsidie worden verstrekt voor het beheer, de monitoring en de evaluatie van de strategie en de dynamisering van een door GS goedgekeurde LOS, met inbegrip van het faciliteren van uitwisselingen tussen belanghebbenden. </text:p>
          <text:p text:style-name="al"/>
          <text:p text:style-name="al">
          <text:span text:style-name="nadrukvet">
            <text:span text:style-name="nadrukcur">Juridisch kader</text:span>
          </text:span>
        </text:p>
          <text:p text:style-name="al">Ter uitvoering van diverse Europese Verordeningen is door de minister van de Landbouw, Natuur en Voedselkwaliteit de Regeling uitvoering NSP GLB 2023–2027 vastgesteld. Deze regeling vormt samen met de verschillende Europese Verordeningen de grondslag voor de Verordening Europese Landbouwsubsidies 2023-2027 provincie Utrecht (hierna: Verordening). Artikel 1.2 van die Verordening schrijft voor dat GS een openstellingsbesluit kunnen vaststellen. Dit openstellingsbesluit geeft hieraan uitvoering. Dit openstellingsbesluit moet dan ook worden gelezen in samenhang met de Verordening. Meer concreet betekent dit dat de artikelen over nationale cofinanciering, weigeringsgronden, aanvraagvereisten, subsidie-arrangementen, subsidiabele kosten, niet-subsidiabele kosten, staatssteun, verdelingswijze, verplichtingen, bevoorschotting, wijzigingsverzoeken en gegevensverstrekking hier onverkort van toepassing zijn, tenzij daar in dit openstellingsbesluit van wordt afgeweken of hiervoor in dit openstellingsbesluit nadere regels worden gesteld, voor zover de Verordening dat toestaat. </text:p>
          <text:p text:style-name="al"/>
          <text:p text:style-name="al">
          <text:span text:style-name="nadrukvet">II. Bepalingen </text:span>
        </text:p>
          <text:p text:style-name="al"/>
          <text:p text:style-name="al">
          <text:span text:style-name="nadrukcur">
            <text:span text:style-name="nadrukvet">Subsidiabele activiteiten en prestaties</text:span>
          </text:span>
        </text:p>
          <text:p text:style-name="al">Subsidie kan worden verstrekt voor activiteiten als bedoeld in artikel van 2.8.2 van de Verordening Europese Landbouwsubsidies 2023-2027 provincie Utrecht. Artikel 2.8.2 van de Verordening bepaalt dat subsidie kan worden verstrekt voor activiteiten als bedoeld in artikel 34, eerste lid, onder c, van Verordening (EU) 2021/1060. Deze activiteiten betreffen het beheer, de monitoring en de evaluatie van de strategie en de dynamisering ervan, met inbegrip van het faciliteren van uitwisselingen tussen belanghebbenden. </text:p>
          <text:p text:style-name="al"/>
          <text:p text:style-name="al">Subsidiabele activiteiten dragen bij aan de operationalisering van door een LAG ingediende en door Gedeputeerde Staten goedgekeurde LOS in het kader van LEADER GLB-NSP. Onder LOS wordt in artikel 2.7.1 van de Verordening verstaan: strategie voor vanuit de gemeenschap geleide lokale ontwikkeling als bedoeld in artikel 31, tweede lid, onderdeel c, en artikel 32 van Verordening (EU) 2021/1060. Onder LAG wordt in artikel 2.7.1 van de Verordening verstaan: lokale actiegroep als bedoeld in artikel 33 van Verordening (EU) 2021/1060. </text:p>
          <text:p text:style-name="al"/>
          <text:p text:style-name="al">Ingevolge artikel 2.8.5 van de Verordening bedraagt de hoogte van de subsidie maximaal 25% van de totale overheidsbijdrage aan de door Gedeputeerde Staten goedgekeurde LOS. Ingevolge artikel 2.8.3 van de Verordening wordt subsidie verstrekt aan eenieder die de LAG en de daarbij behorende LOS vertegenwoordigt. </text:p>
          <text:p text:style-name="al"/>
          <text:p text:style-name="al">
          <text:span text:style-name="nadrukvet">
            <text:span text:style-name="nadrukcur">Artikelen 1 en 2 Aanvraagperiode en subsidieplafond</text:span>
          </text:span>
        </text:p>
          <text:p text:style-name="al">De artikelen 1 en 2 van dit Openstellingsbesluit bevatten overeenkomstig artikel 1.2, tweede lid, van de Verordening het (deel)subsidieplafond, en de periode waarbinnen een aanvraag om subsidie moet zijn ontvangen. </text:p>
          <text:p text:style-name="al">Het opengestelde subsidieplafond is inclusief de nationale cofinanciering. Cofinanciering door een ander bestuursorgaan (gemeente of waterschap) is niet nodig. Provincie Utrecht heeft voor het totale LEADER-programma voor de periode 2023-2027 € 4.149.244 toebedeeld gekregen. Daarvan mag op grond van artikel 2.8.5 van de Verordening maximaal 25% worden besteed aan beheerkosten. Dat betekent voor de twee LEADER-gebieden in de provincie Utrecht (gelijkelijk verdeeld) een maximaal subsidieplafond van € 518.655 per gebied. LEADER-gebied Weidse Veenweiden heeft voor een percentage van 24% gekozen, waardoor het plafond iets lager uitvalt dan de maximaal 25%, namelijk op € 1.016.564,-.</text:p>
          <text:p text:style-name="al">Op grond van artikel 2.8.6 van de Verordening wordt het plafond verdeeld op volgorde van binnenkomst van de aanvragen.</text:p>
          <text:p text:style-name="al"/>
          <text:p text:style-name="al">
          <text:span text:style-name="nadrukcur">
            <text:span text:style-name="nadrukvet">Artikel 3 Subsidiabele kosten</text:span>
          </text:span>
        </text:p>
          <text:p text:style-name="al">Artikel 2.8.4, derde lid, van de Verordening regelt dat subsidiabele kosten subsidiabel zijn vanaf de datum dat Gedeputeerde Staten de LOS hebben goedgekeurd. Ingevolge artikel 2.8.4, eerste lid, van de Verordening zijn subsidiabele kosten alleen kosten als bedoeld in artikel 1.8 van de Verordening die direct verband hebben met de subsidiabele activiteit. Die activiteit is het beheer, de monitoring en de evaluatie van de strategie en de dynamisering ervan, met inbegrip van het faciliteren van uitwisselingen tussen belanghebbenden. Niet subsidiabel zijn de kosten in artikel 1.10 van de Verordening. De subsidiabele kosten worden op grond van artikel 3 van dit Openstellingsbesluit berekend met de zogenoemde vereenvoudigde kostenoptie als bedoeld in artikel 1.9b van de Verordening. Op deze manier kunnen de penvoerders ook door hen ingezette arbeidsuren laten vergoeden. De loonkosten en kosten eigen arbeid als bedoeld in artikel 1.8, onder a en b, van de Verordening, worden berekend door de overige subsidiabele kosten te vermenigvuldigen met 0,23. De overige subsidiabele kosten worden vastgesteld op basis van een factuur of een document met gelijkwaardige bewijskracht.</text:p>
          <text:p text:style-name="al"/>
          <text:p text:style-name="al">
          <text:span text:style-name="nadrukvet">
            <text:span text:style-name="nadrukcur">Artikel 5 Verplichtingen van de subsidieontvanger </text:span>
          </text:span>
        </text:p>
          <text:p text:style-name="al">Artikel 1.15 van de Verordening bevat een aantal algemene verplichtingen voor de subsidieontvanger. In aanvulling hierop regelt dit Openstellingsbesluit dat de subsidieontvanger de activiteiten (het beheer, de monitoring en de evaluatie van de strategie en de dynamisering van een door Gedeputeerde Staten goedgekeurde LOS en de dynamisering ervan) uitvoert tot en met 31 december 2029, ook als het ontvangen subsidiebedrag reeds eerder is besteed. Dit moet borgen dat de subsidieaanvragers tot het eind toe ondersteund kunnen worden en dat bijvoorbeeld de activiteiten voor de evaluatie ook uitgevoerd worden. In de praktijk zullen deze activiteiten echter voor 1 april 2029 zijn uitgevoerd, omdat dan de laatste vaststellingen zijn ingediend. Er kan echter bijvoorbeeld nog sprake zijn van nog lopende bezwarenprocedures.</text:p>
          <text:p text:style-name="al"/>
          <text:p text:style-name="al">
          <text:span text:style-name="nadrukvet">
            <text:span text:style-name="nadrukcur">Artikel 6 Deelbetalingen en vaststelling subsidie</text:span>
          </text:span>
        </text:p>
          <text:p text:style-name="al">Er zal ambtshalve een voorschot van 50% worden verleend. Er mogen vervolgens op basis van gerealiseerde kosten maximaal twee deelbetalingen per jaar worden aangevraagd.</text:p>
          <text:p text:style-name="al">De vaststelling voor de subsidie moet uiterlijk op 1 april 2029 worden ingediend. Dit geeft RVO voldoende tijd om de subsidie tijdig bij de Europese Unie te kunnen declar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0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0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0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Onbekend</meta:user-defined>
    <meta:user-defined meta:name="OVERHEIDop.referentienummer">UTSP-4437239-3618</meta:user-defined>
    <meta:user-defined meta:name="DCTERMS.alternative">Openstellingsbesluit subsidie beheerkosten LEADER GLB 2023-2027 provincie Utrecht 2023</meta:user-defined>
    <dc:language>nl</dc:language>
    <meta:user-defined meta:name="OVERHEIDop.locatietype/OVERHEIDop.gebiedsmarkering">Provincie</meta:user-defined>
    <meta:user-defined meta:name="DC.title">Besluit van Gedeputeerde Staten van 26 september 2023, nr UTSP-4437239-3618, tot vaststelling van het Openstellingsbesluit subsidie beheerkosten LEADER GLB 2023-2027 provincie Utrecht 2023 (Openstellingsbesluit subsidie beheerkosten LEADER GLB 2023-2027 provincie Utrecht 2023)</meta:user-defined>
    <meta:user-defined meta:name="DCTERMS.W3CDTF/DCTERMS.available">2023-10-30</meta:user-defined>
    <meta:user-defined meta:name="DCTERMS.W3CDTF/OVERHEIDop.jaargang">2023</meta:user-defined>
    <meta:user-defined meta:name="OVERHEIDop.publicationIssue">12702</meta:user-defined>
    <meta:user-defined meta:name="OVERHEIDop.betreftRegeling">CVDR702506_1</meta:user-defined>
    <meta:user-defined meta:name="OVERHEIDop.PrbID/DC.identifier">prb-2023-12702</meta:user-defined>
    <meta:user-defined meta:name="xs:date/OVERHEIDop.startdatum">2023-10-31</meta:user-defined>
    <meta:user-defined meta:name="OVERHEIDop.versieInformatie"/>
  </office:meta>
</office:document-meta>
</file>