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intrekken besluit buiten behandeling gestelde aanvraag omgevingsvergunning– Molenweg 10 Voorthuiz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t besluit buiten behandeling gestelde aanvraag omgevingsvergunning van</text:p>
            <text:p text:style-name="tussenkopcur">25 mei 2023, W.Z22.103640.02, intrekken. De aanvraag wordt opnieuw in behandeling genomen.</text:p>
            <text:p text:style-name="tussenkopcur">Voor : het uitbreiden van de productiecapaciteit en het vervangen van de bestaande dakopbouw</text:p>
            <text:p text:style-name="tussenkopcur">Locatie : Molenweg 10 Voorthuizen</text:p>
            <text:p text:style-name="tussenkopcur">Datum besluit :18 oktober 2023</text:p>
            <text:p text:style-name="tussenkopcur">Datum verzending : 18 oktober 2023</text:p>
            <text:p text:style-name="tussenkopcur">Zaaknummer ODRN: W.Z22.103640.03</text:p>
            <text:p text:style-name="tussenkopcur">Inwerkingtreding besluit</text:p>
            <text:p text:style-name="tussenkopcur">Dit besluit treedt in werking met ingang van de dag na bekendmaking. Bekendmaking geschiedt door toezending van het besluit.</text:p>
            <text:p text:style-name="tussenkopcur">Bezwaar</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tussenkopcur">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700</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00</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700</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intrekken besluit buiten behandeling gestelde aanvraag omgevingsvergunning– Molenweg 10 Voorthuizen</meta:user-defined>
    <meta:user-defined meta:name="DCTERMS.W3CDTF/DCTERMS.available">2023-10-30</meta:user-defined>
    <meta:user-defined meta:name="DCTERMS.W3CDTF/OVERHEIDop.jaargang">2023</meta:user-defined>
    <meta:user-defined meta:name="OVERHEIDop.publicationIssue">12700</meta:user-defined>
    <meta:user-defined meta:name="OVERHEIDop.PrbID/DC.identifier">prb-2023-12700</meta:user-defined>
    <meta:user-defined meta:name="OVERHEIDop.versieInformatie"/>
  </office:meta>
</office:document-meta>
</file>