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Hornweg 61, Amsterdam - Argent Energy Netherlands Holding B.V. - het wijzigen van het project Le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het project Leaven. Aanvrager: Argent Energy Netherlands B.V. Zaaknummer: 1164337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1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0914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Hornweg 61, Amsterdam - Argent Energy Netherlands Holding B.V. - het wijzigen van het project Lea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27</meta:user-defined>
    <meta:user-defined meta:name="OVERHEIDop.PrbID/DC.identifier">prb-2023-127</meta:user-defined>
    <meta:user-defined meta:name="OVERHEIDop.versieInformatie"/>
  </office:meta>
</office:document-meta>
</file>