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2023</text:p>
      <text:section text:name="regeling_id1-3-2" text:style-name="regeling">
        <text:section text:name="aanhef_id1-3-2-1" text:style-name="aanhef">
          <text:section text:name="preambule_id1-3-2-1-1" text:style-name="preambule">
            <text:p text:style-name="al">De provincieambtenaar belast met de heffing van provinciale belastingen van de provincie Flevoland, </text:p>
            <text:p text:style-name="al"/>
            <text:p text:style-name="al">Overwegende dat, </text:p>
            <text:p text:style-name="al"/>
            <text:p text:style-name="al">op grond van de legesverordening Flevoland voor het in behandeling nemen van een aanvraag om een vergunning c.q. ontheffing, leges wordt geheven en in bij deze legesverordening bepaalde gevallen kan worden teruggegeven; </text:p>
            <text:p text:style-name="al"/>
            <text:p text:style-name="al">de bevoegdheid om leges te heffen in artikel 227a, tweede lid onderdeel b van de Provinciewet is toegekend aan de provincieambtenaar belast met de heffing van provinciale belastingen, waartoe ook de leges worden gerekend; </text:p>
            <text:p text:style-name="al">gedeputeerde staten de manager van het expertiseteam Financiën hebben aangewezen als provincieambtenaar belast met de heffing van provinciale belastingen; </text:p>
            <text:p text:style-name="al"/>
            <text:p text:style-name="al">het uit een oogpunt van efficiency gewenst is dat deze provincieambtenaar de manager van het expertiseteam Beheer en onderhoud Infra de bevoegdheid mandateert om namens hem leges te heffen en in bij de legesverordening bepaalde gevallen terug te geven; </text:p>
            <text:p text:style-name="al"/>
            <text:p text:style-name="al">BESLUITEN: </text:p>
            <text:p text:style-name="al"/>
            <text:p text:style-name="al">Vast te stellen ‘Mandaatbesluit heffingsambtenaar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Heffingsambtenaar: de door gedeputeerde staten aangewezen provincieambtenaar belast met de heffing van provinciale belastingen als bedoeld in artikel 227a, tweede lid, onderdeel b van de Provinciewet; </text:p>
                  </text:list-item>
                  <text:list-item text:style-override="id1-3-2-2-1-2-3-2">
                    <text:number>b.</text:number>
                    <text:p text:style-name="al">Mandaat; de bevoegdheid om in naam van de heffingsambtenaar leges te heffen voor het op grond van het Algemeen mandaatbesluit in behandeling nemen van ingediende aanvragen om vergunning c.q. ontheffing en in bij de legesverordening bepaalde gevallen terug te geven; </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heffingsambtenaar verleent aan de manager van het expertiseteam Beheer en onderhoud Infra de bevoegdheid om namens hem de in de legesverordening genoemde leges te heffen voor het op grond van het algemeen mandaatbesluit in behandeling nemen van ingediende aanvragen om een vergunning c.q. ontheffing en in bij de legesverordening bepaalde gevallen terug te geven. </text:p>
              </text:list-item>
              <text:list-item text:style-override="id1-3-2-2-2-3">
                <text:number>2.</text:number>
                <text:p text:style-name="al">Het in het eerste lid bedoelde mandaat omvat zowel de bevoegdheid om het besluit tot het heffen c.q. teruggeven van leges te nemen als de bevoegdheid om dit besluit voor te bereiden en de met de voorbereiding samenhangende correspondentie te ondertekenen. </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de manager expertiseteam Beheer en onderhoud Infra kan het mandaat worden uitgeoefend door diens formele plaatsvervanger zoals is vastgelegd in het overzicht budgethouders en aandachtsgebieden managers en concerndirectie. </text:p>
          </text:section>
          <text:section text:name="artikel_id1-3-2-2-4" text:style-name="artikel">
            <text:p text:style-name="artikel_kop_titel"><text:span text:style-name="artikel_kop_label">Artikel</text:span> <text:span text:style-name="artikel_kop_nr">4.</text:span> Voorwaarden mandaat</text:p>
            <text:p text:style-name="al">De manager van het expertiseteam Beheer en onderhoud Infra houdt zich bij de uitoefening van het aan hem verleende mandaat aan relevante wet- en regelgeving. </text:p>
          </text:section>
          <text:section text:name="artikel_id1-3-2-2-5" text:style-name="artikel">
            <text:p text:style-name="artikel_kop_titel"><text:span text:style-name="artikel_kop_label">Artikel</text:span> <text:span text:style-name="artikel_kop_nr">5.</text:span> Verantwoording</text:p>
            <text:p text:style-name="al">De manager van het expertiseteam Beheer en onderhoud Infra brengt ieder jaar schriftelijk verslag uit aan de heffingsambtenaar over het door hem uitgeoefende mandaat en het door hem verleende ondermandaat, waarbij aandacht wordt besteed aan aantallen, (financiële) risico’s en rechtmatigheid. </text:p>
          </text:section>
          <text:section text:name="artikel_id1-3-2-2-6" text:style-name="artikel">
            <text:p text:style-name="artikel_kop_titel"><text:span text:style-name="artikel_kop_label">Artikel</text:span> <text:span text:style-name="artikel_kop_nr">6.</text:span> Ondertekening</text:p>
            <text:p text:style-name="al">Uit de ondertekening van uitgaande stukken waarop het mandaat betrekking heeft, moet blijken dat het namens de heffingsambtenaar is genom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6 oktober 2023, het mandaatbesluit heffingsambtenaar inzake legesheffing door het hoofd van de afdeling infrastructuur komt met dezelfde datum te vervallen.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Mandaatbesluit heffingsambtenaar 2023’. </text:p>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text:p>
            <text:p><text:span text:style-name="functie">De heffingsambtenaar</text:span></text:p>
          </text:section>
          <text:section text:name="ondertekening_id1-3-2-3-3">
            <text:p><text:span text:style-name="functie"/></text:p>
            <text:p><text:span text:style-name="functie"/></text:p>
            <text:p><text:span text:style-name="functie">H. Bu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6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nbekend</meta:user-defined>
    <meta:user-defined meta:name="OVERHEIDop.referentienummer">3182112</meta:user-defined>
    <meta:user-defined meta:name="DCTERMS.alternative">Mandaatbesluit heffingsambtenaar 2023</meta:user-defined>
    <dc:language>nl</dc:language>
    <meta:user-defined meta:name="OVERHEIDop.locatietype/OVERHEIDop.gebiedsmarkering">Provincie</meta:user-defined>
    <meta:user-defined meta:name="DC.title">Mandaatbesluit heffingsambtenaar 2023</meta:user-defined>
    <meta:user-defined meta:name="DCTERMS.W3CDTF/DCTERMS.available">2023-10-31</meta:user-defined>
    <meta:user-defined meta:name="DCTERMS.W3CDTF/OVERHEIDop.jaargang">2023</meta:user-defined>
    <meta:user-defined meta:name="OVERHEIDop.publicationIssue">12694</meta:user-defined>
    <meta:user-defined meta:name="OVERHEIDop.betreftRegeling">CVDR702499_1</meta:user-defined>
    <meta:user-defined meta:name="OVERHEIDop.PrbID/DC.identifier">prb-2023-12694</meta:user-defined>
    <meta:user-defined meta:name="xs:date/OVERHEIDop.startdatum">2023-11-01</meta:user-defined>
    <meta:user-defined meta:name="OVERHEIDop.versieInformatie"/>
  </office:meta>
</office:document-meta>
</file>