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64249 - Rivierweg 20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groten en veranderen van een bestaande ruimte voor emissiemetingen (cockpit)</text:p>
            <text:p text:style-name="common-al">Locatie : Rivierweg 20 Duiven</text:p>
            <text:p text:style-name="common-al">Datum besluit : 27 oktober 2023</text:p>
            <text:p text:style-name="common-al">Datum verzending : 27 oktober 2023</text:p>
            <text:p text:style-name="common-al">Zaaknummer ODRN: W.Z23.10608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964249 - Rivierweg 20 Duiven</meta:user-defined>
    <meta:user-defined meta:name="DCTERMS.W3CDTF/DCTERMS.available">2023-10-31</meta:user-defined>
    <meta:user-defined meta:name="DCTERMS.W3CDTF/OVERHEIDop.jaargang">2023</meta:user-defined>
    <meta:user-defined meta:name="OVERHEIDop.externeBijlage">besluit|exb-2023-50882</meta:user-defined>
    <meta:user-defined meta:name="OVERHEIDop.publicationIssue">12693</meta:user-defined>
    <meta:user-defined meta:name="OVERHEIDop.PrbID/DC.identifier">prb-2023-12693</meta:user-defined>
    <meta:user-defined meta:name="OVERHEIDop.versieInformatie"/>
  </office:meta>
</office:document-meta>
</file>