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buiten behandeling stellen – RWZI Zutphen - OLO 7229005 - Oostzeestraat 5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aanvraag buiten behandeling stellen:</text:p>
            <text:p text:style-name="common-al"/>
            <text:p text:style-name="common-al">Voor <text:span text:style-name="nadrukvet">: </text:span>een revisievergunning</text:p>
            <text:p text:style-name="common-al">Locatie : Oostzeestraat 5 Zutphen</text:p>
            <text:p text:style-name="common-al">Datum besluit : 26 oktober 2023</text:p>
            <text:p text:style-name="common-al">Datum verzending : 26 oktober 2023</text:p>
            <text:p text:style-name="common-al">Zaaknummer ODRN: W.Z23.103681.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9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9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9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Aanvraag omgevingsvergunning buiten behandeling stellen – RWZI Zutphen - OLO 7229005 - Oostzeestraat 5 Zutphen</meta:user-defined>
    <meta:user-defined meta:name="DCTERMS.W3CDTF/DCTERMS.available">2023-10-30</meta:user-defined>
    <meta:user-defined meta:name="DCTERMS.W3CDTF/OVERHEIDop.jaargang">2023</meta:user-defined>
    <meta:user-defined meta:name="OVERHEIDop.publicationIssue">12692</meta:user-defined>
    <meta:user-defined meta:name="OVERHEIDop.PrbID/DC.identifier">prb-2023-12692</meta:user-defined>
    <meta:user-defined meta:name="OVERHEIDop.versieInformatie"/>
  </office:meta>
</office:document-meta>
</file>