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gewijzigd voor Woonopmaat voor het renoveren van de woningen aan de Bretagnestraat 1 t/m 37 en 2 t/m 40, Lombardijestraat 1 t/m 37 en 2 t/m 40 en Normandiëlaan 1 t/m 13 en 2 t/m 28 te Heemskerk, gemeente Heemskerk. De aanvraag ziet toe op de gierzwaluw, de huismus, de spreeuw en de gewone dwergvleermuis.</text:p>
            <text:p text:style-name="common-al">De aanvraag, het besluit en de bijbehorende stukken (zaaknummer OMG-013064/DMS42852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13064/DMS428520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9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9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3064/DMS428520</meta:user-defined>
    <meta:user-defined meta:name="DCTERMS.abstract">Wijziging ontheffing Natuur</meta:user-defined>
    <dc:language>nl</dc:language>
    <meta:user-defined meta:name="OVERHEIDop.locatietype/OVERHEIDop.gebiedsmarkering">Weg</meta:user-defined>
    <meta:user-defined meta:name="DC.title">Besluit in het kader van de Wet natuurbescherming</meta:user-defined>
    <meta:user-defined meta:name="OVERHEIDop.datumEindeReactietermijn">2023-12-06</meta:user-defined>
    <meta:user-defined meta:name="OVERHEIDop.TilID/OVERHEIDop.terinzageleggingOP">til-2023-18388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90</meta:user-defined>
    <meta:user-defined meta:name="OVERHEIDop.PrbID/DC.identifier">prb-2023-12690</meta:user-defined>
    <meta:user-defined meta:name="OVERHEIDop.versieInformatie"/>
  </office:meta>
</office:document-meta>
</file>