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30 januari 2023.</text:p>
            <text:p text:style-name="common-al">Betreft: een verzoek gelijkwaardigheid project NH3 ruimte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69</meta:user-defined>
    <meta:user-defined meta:name="OVERHEIDop.PrbID/DC.identifier">prb-2023-1269</meta:user-defined>
    <meta:user-defined meta:name="OVERHEIDop.versieInformatie"/>
  </office:meta>
</office:document-meta>
</file>