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aterschap Hollandse Delta (2209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8 juli 2023 een aanvraag ontvangen van Waterschap Hollandse Delta om, krachtens artikel 2.31 van de Wet algemene bepalingen omgevingsrecht, de omgevingsvergunning van </text:p>
            <text:p text:style-name="common-al">10 juni 2009 met kenmerk 350006/20922892 voor de inrichting aan de Bonn en Meeswerf 205, 3087 EHRotterdam, te wijzigen.</text:p>
            <text:p text:style-name="common-al">Het betreft een inrichting voor het opslaan, behandelen of reinigen van afvalwater.</text:p>
            <text:p text:style-name="common-al"/>
            <text:p text:style-name="common-al">De aanvraag bevat het onderdeel verandering. Bij de aanvraag zit een nieuw AV- en AO/IC-beleid dat ter goedkeuring wordt voorgelegd. Het AV-AO/IC bevat specificaties van de eerder vergunde afvalstoffen die per as worden aangevoerd en binnen de inrichting worden verwerkt. Om inzicht te verkrijgen in de aanwezigheid van zeer zorgwekkende stoffen in deze afvalstoffen hebben wij ambtshalve voorschriften gesteld.</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en van belang zijnde stukken tijdens kantooruren van 31 oktober 2023 tot en met </text:p>
            <text:p text:style-name="common-al">11 dec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09788 en het Olo nummer: 7872085 .</text:p>
            <text:p text:style-name="common-al">Voor de betreffende stukken met betrekking tot deze procedure kunt u op bijgaande link klikken:</text:p>
            <text:p text:style-name="last-al">
            <text:a xlink:href="https://loket.dcmr.nl/mozard/!suite92.scherm1007?mObj=8830304" xlink:type="simple">https://loket.dcmr.nl/mozard/!suite92.scherm1007?mObj=88303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8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8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8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09788</meta:user-defined>
    <meta:user-defined meta:name="DCTERMS.abstract">GS hebben voornemen vergunning te wijzigen inzake nieuw AV- en AO/IC-beleid. </meta:user-defined>
    <dc:language>nl</dc:language>
    <meta:user-defined meta:name="OVERHEIDop.locatietype/OVERHEIDop.gebiedsmarkering">Adres</meta:user-defined>
    <meta:user-defined meta:name="DC.title">Kennisgeving ontwerpbeschikking Waterschap Hollandse Delta (2209788)</meta:user-defined>
    <meta:user-defined meta:name="DCTERMS.W3CDTF/DCTERMS.available">2023-10-30</meta:user-defined>
    <meta:user-defined meta:name="DCTERMS.W3CDTF/OVERHEIDop.jaargang">2023</meta:user-defined>
    <meta:user-defined meta:name="OVERHEIDop.publicationIssue">12687</meta:user-defined>
    <meta:user-defined meta:name="OVERHEIDop.PrbID/DC.identifier">prb-2023-12687</meta:user-defined>
    <meta:user-defined meta:name="OVERHEIDop.versieInformatie"/>
  </office:meta>
</office:document-meta>
</file>