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verlenging vergunning Ontgrondingenwet – Poelkampen fase 1/2, Veldkampsweg Ellertshaa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volgens de Ontgrondingenwet hebben besloten een vergunning te verlenen voor:</text:p>
            <text:p text:style-name="common-al">het ontgronden van het terrein, kadastraal bekend gemeente Borger-Odoorn, sectie M, nummers 24, 27, 28, 31, 55, 69, 1318, 1319, 1320, 1321, 1322, 1323, 1324, 1325, 1386, 1656, 1688, 1689, 1691, 1692, 1693, 1694 en 1695.</text:p>
            <text:p text:style-name="common-al">U kunt het besluit en bijbehorende stukken gedurende zes weken vanaf publicatiedatum digitaal inzien. Klik op de link ‘Bekijk documenten’ om de documenten te bekijken. Wilt u de bij behorende stukken inzien, dan kunt u contact opnemen met ons Klant Contact Centrum, telefoonnummer (0592)36 55 55 of een e-mail sturen naar vth@drenthe.nl.</text:p>
            <text:p text:style-name="last-al">Belanghebbenden kunnen tot en met zes weken vanaf publicatiedatum op grond van het bepaalde in de Algemene wet bestuursrecht bezwaar indienen bij het college van Gedeputeerde Staten van Drenthe. Voor meer informatie over het instellen van beroep verwijzen wij u naar www.provincie.drenthe.nl/bezwaarprocedur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2685</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685</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685</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meta:user-defined meta:name="DCTERMS.abstract">Definitieve beschikking voor het ontgronden van een terrein, Poelkampen fase 1/2, Veldkampsweg, Ellertshaar </meta:user-defined>
    <dc:language>nl</dc:language>
    <meta:user-defined meta:name="OVERHEIDop.locatietype/OVERHEIDop.gebiedsmarkering">Weg</meta:user-defined>
    <meta:user-defined meta:name="DC.title">Terinzagelegging verlenging vergunning Ontgrondingenwet – Poelkampen fase 1/2, Veldkampsweg Ellertshaar</meta:user-defined>
    <meta:user-defined meta:name="OVERHEIDop.datumEindeReactietermijn">2023-12-10</meta:user-defined>
    <meta:user-defined meta:name="OVERHEIDop.TilID/OVERHEIDop.terinzageleggingOP">til-2023-18374</meta:user-defined>
    <meta:user-defined meta:name="DCTERMS.W3CDTF/DCTERMS.available">2023-10-30</meta:user-defined>
    <meta:user-defined meta:name="DCTERMS.W3CDTF/OVERHEIDop.jaargang">2023</meta:user-defined>
    <meta:user-defined meta:name="OVERHEIDop.publicationIssue">12685</meta:user-defined>
    <meta:user-defined meta:name="OVERHEIDop.PrbID/DC.identifier">prb-2023-12685</meta:user-defined>
    <meta:user-defined meta:name="OVERHEIDop.versieInformatie"/>
  </office:meta>
</office:document-meta>
</file>