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realisatie extra waterberging Woudsend (grote modderkruiper).  </text:p>
            <text:p text:style-name="common-al"/>
            <text:p text:style-name="common-al">Locatie: oostkant Woudsend in gemeente Súdwest-Fryslân.</text:p>
            <text:p text:style-name="common-al">Gedeputeerde Staten hebben een ontheffing verleend onder zaaknummer 249671. De ontheffing is geldig tot en met 1 januari 2026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Súdwest-Fryslân  Bekendmaking ontheffing soorten Wet natuurbescherm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1268</meta:user-defined>
    <meta:user-defined meta:name="OVERHEIDop.PrbID/DC.identifier">prb-2023-1268</meta:user-defined>
    <meta:user-defined meta:name="OVERHEIDop.versieInformatie"/>
  </office:meta>
</office:document-meta>
</file>