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6 september 2023, nr. UTSP-522568655-23833 tot wijziging van de Subsidieregeling Kwaliteitsimpuls Natuur en Landschap provincie Utrecht, nr. 2009INT238096</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1 oktober 2023 bekendgemaakt<text:span text:style-name="nadrukvet">, </text:span>beschikbaar via <text:a xlink:href="https://zoek.officielebekendmakingen.nl/prb-2023-11894.html" xlink:type="simple"><text:span text:style-name="nadrukondlijn">Provinciaal blad 2023, 11894</text:span></text:a>.]</text:p>
            <text:p text:style-name="al"/>
            <text:p text:style-name="al">[Dit wijzigingsbesluit zal vanwege de verschillende data van inwerkingtreding in twee verschillende publicaties verwerkt worden. In dit Provinciaal blad zullen de wijzigingen van artikel 1 onder j en r, artikel 6 lid 1 onder c, artikel 6a tweede lid, artikel 6c sub a en b verwerkt worden.]</text:p>
            <text:p text:style-name="al"/>
            <text:p text:style-name="al">Gedeputeerde Staten</text:p>
            <text:p text:style-name="al"/>
            <text:p text:style-name="al">Overwegende dat het wenselijk is om een aantal onderdelen van de Subsidieregeling Kwaliteitsimpuls Natuur en Landschap provincie Utrecht te actualise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Kwaliteitsimpuls Natuur en Landschap provincie Utrecht wordt gewijzigd als volgt:</text:p>
            <text:p text:style-name="al"/>
            <text:p text:style-name="al">
            <text:span text:style-name="nadrukvet">A</text:span>
          </text:p>
            <text:p text:style-name="al"/>
            <text:list text:style-name="id1-3-2-2-1-6">
              <text:list-item text:style-override="id1-3-2-2-1-6-1">
                <text:number>1.</text:number>
                <text:p text:style-name="al">In artikel 1 (begripsbepalingen) wordt onder j landbouwsteunkader de tekst "Richtsnoeren van de Europese Unie voor staatssteun in de landbouw- en bosbouwsector en in plattelandsgebieden 2014-2020 (PB EU 2014/C 204/01)" vervangen door: Richtsnoeren voor staatssteun in de landbouw- en de bosbouwsector en in plattelandsgebieden (Pb EU 2022/C 485/01).</text:p>
              </text:list-item>
              <text:list-item text:style-override="id1-3-2-2-1-6-2">
                <text:number>2.</text:number>
                <text:p text:style-name="al">Voorts wordt onder r Plattelandsontwikkelingsprogramma: Nederlands plattelandsontwikkelingsprogramma 2014-2020 als bedoeld in artikel 6 van verordening 1305/2013 vervangen door "Nationaal Strategisch Plan: Strategisch Nationaal Plan voor de periode van 1 januari 2023 tot en met 31 december 2027 als bedoeld in artikel 1 van Verordening (EU) 2021/2115".</text:p>
              </text:list-item>
            </text:list>
            <text:p text:style-name="al">
            <text:span text:style-name="nadrukvet">B</text:span>
          </text:p>
            <text:p text:style-name="al"/>
            <text:p text:style-name="al">In artikel 5 (uitsluitingen begunstigden), onder a, wordt in de zin na de tekst "met uitzondering van" en voor “Staatsbosbeheer” ingevoegd: “gemeenten, waterschappen en”.</text:p>
            <text:p text:style-name="al"/>
            <text:p text:style-name="al">
            <text:span text:style-name="nadrukvet">C </text:span>
          </text:p>
            <text:p text:style-name="al"/>
            <text:p text:style-name="al">In artikel 6, eerste lid, onder c, wordt "plattelandsontwikkelingsprogramma" vervangen door: Nationaal Strategisch Plan.</text:p>
            <text:p text:style-name="al"/>
            <text:p text:style-name="al">
            <text:span text:style-name="nadrukvet">D</text:span>
          </text:p>
            <text:p text:style-name="al"/>
            <text:p text:style-name="al">Artikel 6a (EU richtsnoeren), tweede lid, wordt vervangen door:</text:p>
            <text:p text:style-name="al"/>
            <text:list text:style-name="id1-3-2-2-1-19">
              <text:list-item text:style-override="id1-3-2-2-1-19-1">
                <text:number>''2.</text:number>
                <text:p text:style-name="al"> Indien de aanvrager een grote onderneming is, dient de subsidieaanvraag vergezeld te gaan van een beschrijving met onderbouwing van de situatie waarin geen steun zou worden verleend."</text:p>
              </text:list-item>
            </text:list>
            <text:p text:style-name="al">
            <text:span text:style-name="nadrukvet">E</text:span>
          </text:p>
            <text:p text:style-name="al">Artikel 6c (transparantie) wordt als volgt gewijzigd:</text:p>
            <text:p text:style-name="al"/>
            <text:p text:style-name="al">Onder sub a wordt de tekst "paragraaf 3.7, onderdeel 128," vervangen door de tekst: "afdeling 3.2.4. punt 112,"</text:p>
            <text:p text:style-name="al"/>
            <text:p text:style-name="al">Onder sub b wordt de tekst "paragraaf 3.7, onderdeel 128," vervangen door de tekst: "afdeling 3.2.4. punt 112," </text:p>
            <text:p text:style-name="al"/>
            <text:p text:style-name="al">Onder sub b 1° wordt "€ 60.000" vervangen door: "€ 10.000". </text:p>
            <text:p text:style-name="al"/>
            <text:p text:style-name="al">Onder sub b 2° wordt "€ 500.000" vervangen door: "€ 100.000".</text:p>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met ingang van de dag na dagtekening van het Provinciaal Blad waarin zij wordt geplaatst en werkt ten aanzien van artikel I, onderdeel B, terug tot en met 1 augustus 2023. </text:p>
          </text:section>
        </text:section>
        <text:section text:name="regeling-sluiting_id1-3-2-3" text:style-name="regeling-sluiting">
          <text:section text:name="ondertekening_id1-3-2-3-1">
            <text:p><text:span text:style-name="functie">Aldus vastgesteld in de vergadering van gedeputeerde staten van Utrecht van 26 september 2023. </text:span></text:p>
            <text:p><text:span text:style-name="functie"/></text:p>
          </text:section>
          <text:section text:name="ondertekening_id1-3-2-3-2">
            <text:p><text:span text:style-name="functie"/></text:p>
            <text:p><text:span text:style-name="functie">Gedeputeerde Staten van Utrecht, </text:span></text:p>
            <text:p><text:span text:style-name="functie"/></text:p>
          </text:section>
          <text:section text:name="ondertekening_id1-3-2-3-3">
            <text:p><text:span text:style-name="functie"/></text:p>
            <text:p><text:span text:style-name="functie">Voorzitter, </text:span></text:p>
            <text:p><text:span text:style-name="functie">mr. J.H. Oosters </text:span></text:p>
            <text:p><text:span text:style-name="functie"/></text:p>
          </text:section>
          <text:section text:name="ondertekening_id1-3-2-3-4">
            <text:p><text:span text:style-name="functie"/></text:p>
            <text:p><text:span text:style-name="functie">Secretaris, </text:span></text:p>
            <text:p><text:span text:style-name="functie">mr. drs. A.G. Knol - van Leeuw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besluit tot wijziging </text:p>
          <text:p text:style-name="al">
          <text:span text:style-name="nadrukcur">B artikel 5 (uitsluiting begunstigden)</text:span>
        </text:p>
          <text:p text:style-name="al"/>
          <text:p text:style-name="al">Via de wijziging van artikel 5, onder a kunnen is het mogelijk dat ook gemeenten of waterschappen voor subsidie in aanmerking komen. Dit is één van de acties die voortvloeit uit de Realisatiestrategie Natuuropgave die door Gedeputeerde Staten is vastgesteld in 2022. De mogelijkheid SKNL subsidie aan te vragen voor de realisatie van natuur door gemeenten en waterschappen draagt bij aan de versnelling van de realisatie van het NNN. Tot op heden kon alleen Staatsbosbeheer als publiekrechtelijke organisatie subsidie aanvragen in het kader van de SKNL. Via het natuurbeheerplan kunnen provincies sturen op welke gebieden van gemeenten/waterschappen in aanmerking k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7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7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7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Econom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Provinciewet, art. 105, lid 1</meta:user-defined>
    <meta:user-defined meta:name="DC.source">Provinciewet, art. 145</meta:user-defined>
    <meta:user-defined meta:name="DC.source">Provinciewet, art. 152</meta:user-defined>
    <meta:user-defined meta:name="DC.source">artikel 143 van de Provinciewet]|[1.0:c:BWBR0005645&amp;artikel=143&amp;g=2023-04-01</meta:user-defined>
    <meta:user-defined meta:name="OVERHEIDop.referentienummer">UTSP-522568655-23833</meta:user-defined>
    <meta:user-defined meta:name="DCTERMS.alternative">Subsidieregeling kwaliteitsimpuls natuur en landschap provincie Utrecht</meta:user-defined>
    <dc:language>nl</dc:language>
    <meta:user-defined meta:name="OVERHEIDop.locatietype/OVERHEIDop.gebiedsmarkering">Provincie</meta:user-defined>
    <meta:user-defined meta:name="DC.title">Besluit van Provinciale Staten van Utrecht van 20 april 2009 nr. 2009INT238096 houdende regels inzake subsidieverstrekking kwaliteitsimpuls natuur en landschap (SKNL) (Subsidieregeling kwaliteitsimpuls natuur en landschap provincie Utrecht)</meta:user-defined>
    <meta:user-defined meta:name="DCTERMS.W3CDTF/DCTERMS.available">2023-10-30</meta:user-defined>
    <meta:user-defined meta:name="DCTERMS.W3CDTF/OVERHEIDop.jaargang">2023</meta:user-defined>
    <meta:user-defined meta:name="OVERHEIDop.publicationIssue">12678</meta:user-defined>
    <meta:user-defined meta:name="OVERHEIDop.betreftRegeling">CVDR73953_11</meta:user-defined>
    <meta:user-defined meta:name="xs:date/OVERHEIDop.startdatum">2023-10-31</meta:user-defined>
    <meta:user-defined meta:name="OVERHEIDop.PrbID/DC.identifier">prb-2023-12678</meta:user-defined>
    <meta:user-defined meta:name="OVERHEIDop.versieInformatie"/>
  </office:meta>
</office:document-meta>
</file>