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1 km. 1.8 tot 7.4, N812 km. 0.0 tot 0.3 en N336 km. 6.5 tot 8.3 in Lob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groot onderhoud asfal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7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7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1 km. 1.8 tot 7.4, N812 km. 0.0 tot 0.3 en N336 km. 6.5 tot 8.3 in Lobith</meta:user-defined>
    <meta:user-defined meta:name="OVERHEIDop.datumEindeReactietermijn">2023-12-14</meta:user-defined>
    <meta:user-defined meta:name="OVERHEIDop.TilID/OVERHEIDop.terinzageleggingOP">til-2023-18341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674</meta:user-defined>
    <meta:user-defined meta:name="OVERHEIDop.PrbID/DC.identifier">prb-2023-12674</meta:user-defined>
    <meta:user-defined meta:name="OVERHEIDop.versieInformatie"/>
  </office:meta>
</office:document-meta>
</file>