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Products Nederland B.V. (2312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ir Products Nederland B.V. </text:p>
            <text:p text:style-name="common-al">Locatie : Boyneweg 10, 3197 LK te Rotterdam-Botlek</text:p>
            <text:p text:style-name="common-al">Activiteit : Handelen in strijd met regels ruimtelijke ordening en Milieuneutraal wijzigen</text:p>
            <text:p text:style-name="common-al">Voor  : Het verplaatsen van de vergunde hyco5 installatie naar een ander deel van de inrichting</text:p>
            <text:p text:style-name="common-al">Aanvraagdatum  : 18 oktober 2023</text:p>
            <text:p text:style-name="common-al">Verzenddatum : 26 oktober 2023</text:p>
            <text:p text:style-name="common-al">OLO nummer : 8092743</text:p>
            <text:p text:style-name="common-al">Zaaknummer  : 23122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2226 en het Olo nummer: 80927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7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222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ir Products Nederland B.V. (2312226)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72</meta:user-defined>
    <meta:user-defined meta:name="OVERHEIDop.PrbID/DC.identifier">prb-2023-12672</meta:user-defined>
    <meta:user-defined meta:name="OVERHEIDop.versieInformatie"/>
  </office:meta>
</office:document-meta>
</file>