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uitbreiding Panhuyspoel Fase II (watervleermuis, meervleermuis, otter, boommarter). </text:p>
            <text:p text:style-name="common-al">Locatie: ten zuiden van Sigerswâld tussen de Feantersdyk en het Nonnepaed. </text:p>
            <text:p text:style-name="common-al"/>
            <text:p text:style-name="common-al">Gedeputeerde Staten hebben een ontheffing verleend onder zaaknummer 241167. De ontheffing is geldig tot en met 31 december 2033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ytsjerksteradiel Bekendmaking ontheffing soorten Wet natuurbescherm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67</meta:user-defined>
    <meta:user-defined meta:name="OVERHEIDop.PrbID/DC.identifier">prb-2023-1267</meta:user-defined>
    <meta:user-defined meta:name="OVERHEIDop.versieInformatie"/>
  </office:meta>
</office:document-meta>
</file>